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Herenweg 53, 3602AN Maarssen (Maarsseveense plassen) - het uitvoeren van diverse maatregelen in de Maarsseveense Zodden</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6</text:p>
            <text:p text:style-name="common-al">Zaaknummer: Z2026-000011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2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2</meta:user-defined>
    <meta:user-defined meta:name="DCTERMS.abstract">Betreft: Aanvraag op locatie nabij Herenweg 53, 3602AN Maarssen (Maarsseveense pla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Herenweg 53, 3602AN Maarssen (Maarsseveense plassen) - het uitvoeren van diverse maatregelen in de Maarsseveense Zodden</meta:user-defined>
    <meta:user-defined meta:name="DCTERMS.W3CDTF/DCTERMS.available">2026-05-15</meta:user-defined>
    <meta:user-defined meta:name="DCTERMS.W3CDTF/OVERHEIDop.jaargang">2026</meta:user-defined>
    <meta:user-defined meta:name="OVERHEIDop.publicationIssue">228294</meta:user-defined>
    <meta:user-defined meta:name="OVERHEIDop.GmbID/DC.identifier">gmb-2026-228294</meta:user-defined>
    <meta:user-defined meta:name="OVERHEIDop.versieInformatie"/>
  </office:meta>
</office:document-meta>
</file>