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uit verzonden op 12 mei 2026, evenementenvergunning voor Viola Weekend 2026 (12-14 juni 2026): 12 juni van 17.00 - 02.00 uur, 13 juni van 08.00 - 02.00 uur en 14 juni van 10.00 - 22.00 uur, locatie Speelveld 3 (VV Viola) (zaaknummer 1138928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2829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29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29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293</meta:user-defined>
    <meta:user-defined meta:name="OVERHEIDop.GmbID/DC.identifier">gmb-2026-228293</meta:user-defined>
    <meta:user-defined meta:name="OVERHEIDop.versieInformatie"/>
  </office:meta>
</office:document-meta>
</file>