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oseveltlaan 189-2 1079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woning</text:p>
            <text:p text:style-name="common-al">Besluit: verleend</text:p>
            <text:p text:style-name="common-al">Besluit verzonden op: 15-01-2026</text:p>
            <text:p text:style-name="common-al">Zaakadres: Rooseveltlaan 189-2 1079AN Amsterdam</text:p>
            <text:p text:style-name="common-al">Zaaknummer: Z2025-016020</text:p>
            <text:p text:style-name="common-al">DSO-nummer: 20250414006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0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2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20</meta:user-defined>
    <meta:user-defined meta:name="DCTERMS.abstract">het omzetten van bergingen naar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oseveltlaan 189-2 1079A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29</meta:user-defined>
    <meta:user-defined meta:name="OVERHEIDop.GmbID/DC.identifier">gmb-2026-22829</meta:user-defined>
    <meta:user-defined meta:name="OVERHEIDop.versieInformatie"/>
  </office:meta>
</office:document-meta>
</file>