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Trekkertrek Laren, Verwoldseweg 26 Laren, weiland naast Bas Ballonvaarten, 2 augustus 2026 (2295449) in L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mei 2026 is onderstaande aanvraag binnengekomen:</text:p>
            <text:p text:style-name="common-al">Ieder jaar wordt er op de eerste Zondag van Augustus een Trekkertrek wedstrijd georganiseerd. Op een speciaal aangelegde kleibaan wordt de wedstrijd verreden. De baan ligt op het evenemententerrein aan de Verwoldseweg. Ieder jaar streeft de commissie er naam om een deelnemersveld te creëren met een aantal van circa 120 deelnemers. Deze wedstrijd heeft een vrij regionaal karakter, waardoor er naast de deelnemers ook van een gezonde en gezellige "strijd" ontstaat met elkaar! Evenemententerrein aan de Verwoldseweg 26 Laren, Zaaknummer 2295449.</text:p>
            <text:p text:style-name="tussenkopcur">Meer informatie</text:p>
            <text:p text:style-name="common-al">Voor meer informatie kunt u terecht bij mevr. M. Hazewinkel of mevr. C. Groenendijk van de afdeling Publiekscontacten, Hanzeweg 8 in Lochem, telefoon (0573) 2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828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8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8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Lochem</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295449</meta:user-defined>
    <dc:language>nl</dc:language>
    <meta:user-defined meta:name="OVERHEIDop.locatietype/OVERHEIDop.gebiedsmarkering">Adres</meta:user-defined>
    <meta:user-defined meta:name="DC.title">Aangevraagde evenementenvergunning Trekkertrek Laren, Verwoldseweg 26 Laren, weiland naast Bas Ballonvaarten, 2 augustus 2026 (2295449) in Laren</meta:user-defined>
    <meta:user-defined meta:name="DCTERMS.W3CDTF/DCTERMS.available">2026-05-20</meta:user-defined>
    <meta:user-defined meta:name="DCTERMS.W3CDTF/OVERHEIDop.jaargang">2026</meta:user-defined>
    <meta:user-defined meta:name="OVERHEIDop.publicationIssue">228285</meta:user-defined>
    <meta:user-defined meta:name="OVERHEIDop.GmbID/DC.identifier">gmb-2026-228285</meta:user-defined>
    <meta:user-defined meta:name="OVERHEIDop.versieInformatie"/>
  </office:meta>
</office:document-meta>
</file>