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Suis-Ralf Berendsen, Strucht 77, 6305AG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0385 voor een exploitatievergunning op locatie Strucht 77, 6305AG Schin op Geul. De vergunning is verleend. Het besluit betreft een aanvraag exploitatievergunning voor Suis-Ralf Berends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82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85</meta:user-defined>
    <meta:user-defined meta:name="DCTERMS.abstract">Betreft:  Besluit op locatie Strucht 77, 6305AG Schin op Geul</meta:user-defined>
    <dc:language>nl</dc:language>
    <meta:user-defined meta:name="OVERHEIDop.locatietype/OVERHEIDop.gebiedsmarkering">Punt</meta:user-defined>
    <meta:user-defined meta:name="DC.title">Kennisgeving besluit op aanvraag exploitatievergunning Suis-Ralf Berendsen, Strucht 77, 6305AG Schin op Geu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83</meta:user-defined>
    <meta:user-defined meta:name="OVERHEIDop.GmbID/DC.identifier">gmb-2026-228283</meta:user-defined>
    <meta:user-defined meta:name="OVERHEIDop.versieInformatie"/>
  </office:meta>
</office:document-meta>
</file>