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voor het verbreden van de uitweg - Aurelia 61, 7623XD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6 een besluit genomen op de aanvraag met zaaknummer Z2026-00000173 voor een omgevingsvergunning voor het verbreden van de uitweg op locatie Aurelia 61, 7623XD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7 me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2828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8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8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173</meta:user-defined>
    <meta:user-defined meta:name="DCTERMS.abstract">Betreft: Regulier Besluit op locatie Aurelia 61, 7623XD Borne</meta:user-defined>
    <dc:language>nl</dc:language>
    <meta:user-defined meta:name="OVERHEIDop.locatietype/OVERHEIDop.gebiedsmarkering">Vlak</meta:user-defined>
    <meta:user-defined meta:name="DC.title">Kennisgeving besluit op aanvraag omgevingsvergunning - voor het verbreden van de uitweg - Aurelia 61, 7623XD Born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8281</meta:user-defined>
    <meta:user-defined meta:name="OVERHEIDop.GmbID/DC.identifier">gmb-2026-228281</meta:user-defined>
    <meta:user-defined meta:name="OVERHEIDop.versieInformatie"/>
  </office:meta>
</office:document-meta>
</file>