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2-laagse uitbreiding aan de achterzijde van de woning, De Vlaschaard 39, 1183K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6 een besluit genomen op de aanvraag. De vergunning is aangevraagd voor het maken van een 2-laagse uitbreiding aan de achterzijde van de woning op locatie De Vlaschaard 39, 1183K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73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7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2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30</meta:user-defined>
    <meta:user-defined meta:name="DCTERMS.abstract">Betreft:  besluit op locatie De Vlaschaard 39, 1183KM Amstelveen</meta:user-defined>
    <dc:language>nl</dc:language>
    <meta:user-defined meta:name="DC.title">Aanvraag vergunning toegekend voor het maken van een 2-laagse uitbreiding aan de achterzijde van de woning, De Vlaschaard 39, 1183KM Amstelveen</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790</meta:user-defined>
    <meta:user-defined meta:name="OVERHEIDop.publicationIssue">22828</meta:user-defined>
    <meta:user-defined meta:name="OVERHEIDop.GmbID/DC.identifier">gmb-2026-22828</meta:user-defined>
    <meta:user-defined meta:name="OVERHEIDop.versieInformatie"/>
  </office:meta>
</office:document-meta>
</file>