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style:num-suffix=""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office:automatic-styles>
  <office:body>
    <office:text>
      <text:p text:style-name="new_page_staatscourant"/>
      <text:p text:style-name="single-kop-titel">Uitvoeringsbesluit Algemene plaatselijke verordening 2026 van de gemeente Dronten</text:p>
      <text:section text:name="regeling_id1-3-2" text:style-name="regeling">
        <text:section text:name="aanhef_id1-3-2-1" text:style-name="aanhef">
          <text:section text:name="preambule_id1-3-2-1-1" text:style-name="preambule">
            <text:p text:style-name="al">College van burgemeester en wethouders van Dronten </text:p>
            <text:p text:style-name="al">gelet op collegevoorstel 1011454 behorend bij zaaknummer 991008</text:p>
            <text:p text:style-name="al"/>
            <text:p text:style-name="al">B E S L U I T: </text:p>
            <text:p text:style-name="al">Een geactualiseerd Uitvoeringsbesluit Algemene plaatselijke verordening Dronten vast te stellen. </text:p>
            <text:p text:style-name="al">Het college van burgemeester en wethouders van de gemeente Dronten, </text:p>
            <text:p text:style-name="al">gelezen het collegevoorstel 20 april 2026 </text:p>
            <text:p text:style-name="al"/>
            <text:p text:style-name="al">OVERWEGENDE DAT: </text:p>
            <text:p text:style-name="al">het in het belang van het bewaren van de openbare orde, veiligheid, volksgezondheid en/of het aanzien van de openbare ruimte wenselijk is uitvoeringsregels te stellen omtrent de artikelen 2:6, 2:18, 2:48 en 3:10, als bedoeld in de Algemene Plaatselijke Verordening van de gemeente Dronten; </text:p>
            <text:p text:style-name="al"/>
            <text:p text:style-name="al">gelet op de bepalingen van de Algemene plaatselijke verordening Dronten; </text:p>
            <text:p text:style-name="al"/>
            <text:p text:style-name="al">B E S L U I T: </text:p>
            <text:p text:style-name="al">I. De volgende Uitvoeringsbesluiten op basis van de Algemene plaatselijke verordening (Apv) van de gemeente Dron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gripsomschrijving </text:p>
            <text:p text:style-name="al"/>
            <text:p text:style-name="al">In dit uitvoeringsbesluit wordt onder flyeren verstaan: </text:p>
            <text:p text:style-name="al">gedrukte of geschreven stukken dan wel afbeeldingen onder publiek te verspreiden dan wel openlijk aan te bieden, aan te bevelen of bekend te maken, </text:p>
          </text:section>
          <text:section text:name="paragraaf_id1-3-2-2-2" text:style-name="paragraaf">
            <text:p text:style-name="paragraaf_kop"><text:span text:style-name="label"/> <text:span text:style-name="nr"/> Besluit 1. </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pv artikel 2:6 Beperking aanbieden e.d. van geschreven of gedrukte stukken of afbeeldingen </text:p>
            <text:list text:style-name="id1-3-2-2-3-2">
              <text:list-item text:style-override="id1-3-2-2-3-2-1">
                <text:number>1.</text:number>
                <text:p text:style-name="al">Het is verboden gedrukte of geschreven stukken dan wel afbeeldingen onder publiek te verspreiden dan wel openlijk aan te bieden op de door het college aangewezen openbare plaatsen. </text:p>
              </text:list-item>
              <text:list-item text:style-override="id1-3-2-2-3-2-2">
                <text:number>2.</text:number>
                <text:p text:style-name="al">Het college kan de werking van het verbod beperken tot bepaalde dagen en uren. </text:p>
              </text:list-item>
              <text:list-item text:style-override="id1-3-2-2-3-2-3">
                <text:number>3.</text:number>
                <text:p text:style-name="al">Het college kan ontheffing verlenen van het verbod in het eerste lid. </text:p>
              </text:list-item>
              <text:list-item text:style-override="id1-3-2-2-3-2-4">
                <text:number>4.</text:number>
                <text:p text:style-name="al">In afwijking van het vierde lid bestaat een meldingsplicht voor niet- commerciële organisaties, onder de volgende voorwaarden: </text:p>
                <text:list text:style-name="id1-3-2-2-3-2-4-3">
                  <text:list-item text:style-override="id1-3-2-2-3-2-4-3-1">
                    <text:number>a.</text:number>
                    <text:p text:style-name="al">de organisator van de niet- commerciële organisatie doet uiterlijk 10 werkdagen voor de uit te voeren activiteit, zoals omschreven in het eerste lid, een melding bij het college; </text:p>
                  </text:list-item>
                  <text:list-item text:style-override="id1-3-2-2-3-2-4-3-2">
                    <text:number>b.</text:number>
                    <text:p text:style-name="al">de uit te voeren activiteit, zoals omschreven in het eerste lid, mag enkel plaatsvinden op maandag, dinsdag, woensdag, donderdag, vrijdag, zaterdag en op door of namens het college aangewezen koopzondagen gedurende de winkeltijden. </text:p>
                  </text:list-item>
                  <text:list-item text:style-override="id1-3-2-2-3-2-4-3-3">
                    <text:number>c.</text:number>
                    <text:p text:style-name="al">de organisatie van de niet- commerciële organisatie is verplicht in een straal van 50 meter rondom haar verspreidingsgebied weggegooide geschreven of gedrukte stukken op te ruimen. </text:p>
                  </text:list-item>
                </text:list>
              </text:list-item>
              <text:list-item text:style-override="id1-3-2-2-3-2-5">
                <text:number>5.</text:number>
                <text:p text:style-name="al">Op de aanvraag om een ontheffing is paragraaf 4.1.3.3 van de Algemene wet bestuursrecht (positieve fictieve beschikking bij niet tijdig beslissen) van toepassing. </text:p>
              </text:list-item>
            </text:list>
            <text:p text:style-name="al"/>
            <text:p text:style-name="al"/>
            <text:p text:style-name="al">
            <text:span text:style-name="nadrukcur">Overwegende dat onevenredig veel overlast en zwerfvuil kan ontstaan door het zogenoemde ‘flyeren” en dat het college middels ontheffing (lid 3) eenieder gelegenheid kan geven om af te wijken van het in het eerste lid genoemde verbod om te flyeren. </text:span>
          </text:p>
            <text:p text:style-name="al"/>
            <text:p text:style-name="al">Het college wijst conform artikel 2:6 lid 1 aan: </text:p>
            <text:p text:style-name="al"/>
            <text:list text:style-name="id1-3-2-2-3-9">
              <text:list-item text:style-override="id1-3-2-2-3-9-1">
                <text:number>•</text:number>
                <text:p text:style-name="al">Het gebied rond het winkelcentrum in <text:span text:style-name="nadrukvet">Biddinghuizen </text:span>te weten: Het Plein, De Baan, Verlengde Baan, De Tas, De Hooiberg, De Garve, Het Erf, De Voor, De Dreef, Weidehof, Akkerhof, Havenweg en De Aanloophaven. </text:p>
              </text:list-item>
              <text:list-item text:style-override="id1-3-2-2-3-9-2">
                <text:number/>
                <text:p text:style-name="al"/>
              </text:list-item>
              <text:list-item text:style-override="id1-3-2-2-3-9-3">
                <text:number>•</text:number>
                <text:p text:style-name="al">Het gebied rond het winkelcentrum Suydersee in <text:span text:style-name="nadrukvet">Dronten</text:span>, te weten: De Rede, De Bolder, De Helling, Het Diep, Het Ruim, de Kop van Het Ruim, Gangboord, Het Tussendek, Schouwstraat, Werfstraat, Ludgeriusplein, Educalaan, De Zuid, Copernicuslaan, Walvisstraat en Aakstraat.</text:p>
                <text:p text:style-name="al"/>
              </text:list-item>
              <text:list-item text:style-override="id1-3-2-2-3-9-4">
                <text:number>•</text:number>
                <text:p text:style-name="al">Het gebied rond het winkelcentrum Zuid in <text:span text:style-name="nadrukvet">Dronten</text:span>, te weten: Lancasterdreef, Wardhof, Sparlinghof, Thomsonstraat en Kruizemunt. </text:p>
              </text:list-item>
              <text:list-item text:style-override="id1-3-2-2-3-9-5">
                <text:number/>
                <text:p text:style-name="al"/>
              </text:list-item>
              <text:list-item text:style-override="id1-3-2-2-3-9-6">
                <text:number>•</text:number>
                <text:p text:style-name="al">Het gebied rond het winkelcentrum West in <text:span text:style-name="nadrukvet">Dronten</text:span>, te weten: het fietspad Krabbelaarspad (tussen de Beursstraat en de Gildenpenningdreef), Beursstraat en Gildenpenningdreef. </text:p>
              </text:list-item>
              <text:list-item text:style-override="id1-3-2-2-3-9-7">
                <text:number/>
                <text:p text:style-name="al"/>
              </text:list-item>
              <text:list-item text:style-override="id1-3-2-2-3-9-8">
                <text:number>•</text:number>
                <text:p text:style-name="al">Het gebied rond het winkelcentrum in <text:span text:style-name="nadrukvet">Swifterbant </text:span>te weten: Noordsingel, Zuidsingel, De Poort, De Schutsluis, De Trippen, De Greente, Granietstraat, Porfierstraat, Koraalstraat, De Lange Streek, Morenestraat, Keileemstraat, Gletscherstraat, Het Wapenschild, De Zoom en Binnendoor. </text:p>
              </text:list-item>
            </text:list>
          </text:section>
          <text:section text:name="paragraaf_id1-3-2-2-4" text:style-name="paragraaf">
            <text:p text:style-name="paragraaf_kop"><text:span text:style-name="label"/> <text:span text:style-name="nr"/> Besluit 2. </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pv Artikel 2:18 Rookverbod in bossen en natuurterreinen </text:p>
            <text:list text:style-name="id1-3-2-2-5-2">
              <text:list-item text:style-override="id1-3-2-2-5-2-1">
                <text:number>1.</text:number>
                <text:p text:style-name="al">Het is verboden in bossen, op heide of veengronden dan wel in duingebieden of binnen een afstand van dertig meter daarvan: </text:p>
                <text:list text:style-name="id1-3-2-2-5-2-1-3">
                  <text:list-item text:style-override="id1-3-2-2-5-2-1-3-1">
                    <text:number>a.</text:number>
                    <text:p text:style-name="al">te roken gedurende een door het college aangewezen periode; </text:p>
                  </text:list-item>
                  <text:list-item text:style-override="id1-3-2-2-5-2-1-3-2">
                    <text:number>b.</text:number>
                    <text:p text:style-name="al">voor zover het de open lucht betreft, brandende of smeulende voorwerpen te laten vallen, weg te werpen of te laten liggen; </text:p>
                  </text:list-item>
                  <text:list-item text:style-override="id1-3-2-2-5-2-1-3-3">
                    <text:number>c.</text:number>
                    <text:p text:style-name="al">een vuur te stoken. </text:p>
                  </text:list-item>
                </text:list>
              </text:list-item>
              <text:list-item text:style-override="id1-3-2-2-5-2-2">
                <text:number>2.</text:number>
                <text:p text:style-name="al">De verboden in het eerste lid zijn niet van toepassing op situaties waarin wordt voorzien door artikel 429, aanhef en onder 3, van het Wetboek van Strafrecht. </text:p>
              </text:list-item>
              <text:list-item text:style-override="id1-3-2-2-5-2-3">
                <text:number>3.</text:number>
                <text:p text:style-name="al">Het verbod in het eerste lid, aanhef en onder a, is voorts niet van toepassing voor zover het roken plaatsvindt in gebouwen en aangrenzende erven. </text:p>
              </text:list-item>
              <text:list-item text:style-override="id1-3-2-2-5-2-4">
                <text:number>4.</text:number>
                <text:p text:style-name="al">Het college kan, in afwijking van het eerste lid, aanhef en onder c, een plek aanwijzen waar het is toegestaan om een vuur te stoken. Het college kan hieraan nadere voorwaarden stellen. </text:p>
              </text:list-item>
            </text:list>
            <text:p text:style-name="al"/>
            <text:p text:style-name="al"/>
            <text:p text:style-name="al">
            <text:span text:style-name="nadrukcur">Overwegende dat het gewenst is om in periodes met een groot risico op brandgevaar, bijvoorbeeld ten gevolge van een droogteperiode of vanwege de opslag van veel brandbaar materiaal snel te kunnen optreden, om te voorkomen dat de veiligheid in het geding kan komen. </text:span>
          </text:p>
            <text:p text:style-name="al"/>
            <text:p text:style-name="al">Het college besluit om de bevoegdheid genoemd in artikel 2:18, eerste lid onder a te mandateren aan de burgemeester. </text:p>
          </text:section>
          <text:section text:name="paragraaf_id1-3-2-2-6" text:style-name="paragraaf">
            <text:p text:style-name="paragraaf_kop"><text:span text:style-name="label"/> <text:span text:style-name="nr"/> Besluit 3. </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 Apv artikel 2:48 Verboden drankgebruik en glasoverlast </text:p>
            <text:list text:style-name="id1-3-2-2-7-2">
              <text:list-item text:style-override="id1-3-2-2-7-2-1">
                <text:number>1.</text:number>
                <text:p text:style-name="al">Het is voor personen die de leeftijd van achttien jaar hebben bereikt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 </text:p>
              </text:list-item>
              <text:list-item text:style-override="id1-3-2-2-7-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7-2-3">
                <text:number>3.</text:number>
                <text:p text:style-name="al">Het verbod is niet van toepassing op: </text:p>
                <text:list text:style-name="id1-3-2-2-7-2-3-3">
                  <text:list-item text:style-override="id1-3-2-2-7-2-3-3-1">
                    <text:number>a.</text:number>
                    <text:p text:style-name="al">een terras dat behoort bij een horecabedrijf, als bedoeld in artikel 1 van de Alcoholwet; </text:p>
                  </text:list-item>
                  <text:list-item text:style-override="id1-3-2-2-7-2-3-3-2">
                    <text:number>b.</text:number>
                    <text:p text:style-name="al">de plaats, niet zijnde een horecabedrijf, als bedoeld onder a, waarvoor een ontheffing geldt krachtens artikel 35 van de Alcoholwet. </text:p>
                  </text:list-item>
                </text:list>
              </text:list-item>
              <text:list-item text:style-override="id1-3-2-2-7-2-4">
                <text:number>4.</text:number>
                <text:p text:style-name="al">Het is verboden op een openbare plaats die deel uitmaakt van een door het college aangewezen gebied, tijdens een door het college aangewezen periode, glaswerk zoals, al dan niet aangebroken flessen, glazen e.d. bij zich te hebben. </text:p>
              </text:list-item>
              <text:list-item text:style-override="id1-3-2-2-7-2-5">
                <text:number>5.</text:number>
                <text:p text:style-name="al">Het bepaalde in het vierde lid geldt niet voor glaswerk dat zodanig is verpakt dat het niet voor onmiddellijk gebruik kan worden aangewend. </text:p>
              </text:list-item>
              <text:list-item text:style-override="id1-3-2-2-7-2-6">
                <text:number>6.</text:number>
                <text:p text:style-name="al">Onder glaswerk als bedoeld in dit artikel wordt verstaan alle glassoorten die in scherven uiteen kunnen vallen. </text:p>
              </text:list-item>
            </text:list>
            <text:p text:style-name="al"/>
            <text:p text:style-name="al"/>
            <text:p text:style-name="al">
            <text:span text:style-name="nadrukcur">Overwegende dat het ter voorkoming van overlast en het tegengaan van hinderlijk drankgebruik en glasgebruik wenselijk is om van de in artikel 2:48 van de Algemene Plaatselijke Verordening Dronten aangegeven bevoegdheden gebruik te maken. </text:span>
          </text:p>
            <text:p text:style-name="al"/>
            <text:p text:style-name="al">Het college wijst aan als gebied, waarbinnen het gestelde in artikel 2:48 lid 2 verboden is: </text:p>
            <text:p text:style-name="al"/>
            <text:list text:style-name="id1-3-2-2-7-9">
              <text:list-item text:style-override="id1-3-2-2-7-9-1">
                <text:number>•</text:number>
                <text:p text:style-name="al">Het gebied rond het winkelcentrum in <text:span text:style-name="nadrukvet">Biddinghuizen </text:span>te weten: Het Plein, De Baan, Verlengde Baan, De Tas, De Hooiberg, De Garve, Het Erf, De Voor, De Dreef, Weidehof, Akkerhof, Havenweg en De Aanloophaven. </text:p>
              </text:list-item>
              <text:list-item text:style-override="id1-3-2-2-7-9-2">
                <text:number>•</text:number>
                <text:p text:style-name="al">Het gebied rond het winkelcentrum Suydersee in <text:span text:style-name="nadrukvet">Dronten</text:span>, te weten: De Rede, De Bolder, De Helling, Het Diep, Het Ruim, de Kop van Het Ruim, Gangboord, Het Tussendek, Schouwstraat, Werfstraat, Ludgeriusplein, Educalaan, De Zuid, Copernicuslaan, Walvisstraat en Aakstraat. </text:p>
              </text:list-item>
              <text:list-item text:style-override="id1-3-2-2-7-9-3">
                <text:number>•</text:number>
                <text:p text:style-name="al">Het gebied rond het winkelcentrum Zuid in <text:span text:style-name="nadrukvet">Dronten</text:span>, te weten: Lancasterdreef, Wardhof, Sparlinghof, Thomsonstraat en Kruizemunt. </text:p>
              </text:list-item>
              <text:list-item text:style-override="id1-3-2-2-7-9-4">
                <text:number>•</text:number>
                <text:p text:style-name="al">Het gebied rond het winkelcentrum West in <text:span text:style-name="nadrukvet">Dronten</text:span>, te weten: het fietspad Krabbelaarspad (tussen de Beursstraat en de Gildenpenningdreef), Beursstraat en Gildenpenningdreef. </text:p>
              </text:list-item>
              <text:list-item text:style-override="id1-3-2-2-7-9-5">
                <text:number>•</text:number>
                <text:p text:style-name="al">Het gebied rond het winkelcentrum in <text:span text:style-name="nadrukvet">Swifterbant </text:span>te weten: Noordsingel, Zuidsingel, De Poort, De Schutsluis, De Trippen, De Greente, Granietstraat, Porfierstraat, Koraalstraat, De Lange Streek, Morenestraat, Keileemstraat, Gletscherstraat, Het Wapenschild, De Zoom en Binnendoor. </text:p>
              </text:list-item>
            </text:list>
            <text:p text:style-name="al"/>
            <text:p text:style-name="al">Verder worden aangewezen: </text:p>
            <text:list text:style-name="id1-3-2-2-7-12">
              <text:list-item text:style-override="id1-3-2-2-7-12-1">
                <text:number>•</text:number>
                <text:p text:style-name="al">Alle schoolpleinen binnen de Gemeente Dronten. </text:p>
              </text:list-item>
              <text:list-item text:style-override="id1-3-2-2-7-12-2">
                <text:number>•</text:number>
                <text:p text:style-name="al">Alle speelgelegenheden voor kinderen binnen de Gemeente Dronten. </text:p>
              </text:list-item>
              <text:list-item text:style-override="id1-3-2-2-7-12-3">
                <text:number>•</text:number>
                <text:p text:style-name="al">Alle bossen gelegen binnen de Gemeente Dronten. </text:p>
              </text:list-item>
            </text:list>
          </text:section>
          <text:section text:name="paragraaf_id1-3-2-2-8" text:style-name="paragraaf">
            <text:p text:style-name="paragraaf_kop"><text:span text:style-name="label"/> <text:span text:style-name="nr"/> Besluit 4. </text:p>
            <text:section text:name="structuurtekst_id1-3-2-2-8-2" text:style-name="structuurtekst">
              <text:p text:style-name="al"/>
            </text:section>
          </text:section>
          <text:section text:name="artikel_id1-3-2-2-9" text:style-name="artikel">
            <text:p text:style-name="artikel_kop_titel"><text:span text:style-name="artikel_kop_label"/> <text:span text:style-name="artikel_kop_nr"/> Apv artikel 3:10 Sekswinkels </text:p>
            <text:p text:style-name="al">Het is de rechthebbende op een onroerende zaak verboden daarin een sekswinkel te exploiteren in door het college in het belang van de openbare orde of de woon- en leefomgeving aangewezen gebieden of delen van de gemeente. </text:p>
            <text:p text:style-name="al"/>
            <text:p text:style-name="al">
            <text:span text:style-name="nadrukcur">Overwegende dat het al of niet kunnen vestigen van een sekswinkel op de eerste plaats wordt bepaald door wat er met betrekking tot het betreffende pand in het omgevingsplan is geregeld. Een sekswinkel is een detailhandel (in dit geval in erotische artikelen) en is vanuit omgevingsplantechnisch oogpunt alleen toegestaan waar een bestemming zoals winkel, detailhandel of centrumvoorzieningen geldt. Is er een andere bestemming dan zou de vestiging slechts kunnen plaatsvinden nadat er een vrijstelling is verleend van het omgevingsplan. </text:span>
          </text:p>
            <text:p text:style-name="al"/>
            <text:p text:style-name="al">
            <text:span text:style-name="nadrukcur">Wanneer een winkel op grond van het omgevingsplan is toegestaan, heeft het college vanwege andere dan specifiek ruimtelijke-ordeningsafwegingen in de APV een sturingsmechanisme met betrekking tot het exploiteren van sekswinkels. Het gaat dan om overwegingen van openbare orde en het belang van de woon- en leefomgeving. Op voorhand kan worden gesteld, dat sekswinkels vanwege hun specifieke uitstraling niet in de woon- en leefgebieden van Dronten zullen passen. </text:span>
          </text:p>
            <text:p text:style-name="al"/>
            <text:p text:style-name="al">Het college besluit dat ter uitvoering van artikel 3:10 de gehele gemeente wordt aangewezen als plaats waar geen sekswinkel mag worden geëxploiteerd. </text:p>
            <text:p text:style-name="al"/>
          </text:section>
          <text:section text:name="artikel_id1-3-2-2-10" text:style-name="artikel">
            <text:p text:style-name="artikel_kop_titel"><text:span text:style-name="artikel_kop_label"/> <text:span text:style-name="artikel_kop_nr"/> II. Intrekking </text:p>
            <text:p text:style-name="al">Het Uitvoeringsbesluit Algemene plaatselijke verordening 2011 gemeente Dronten vastgesteld op 25 januari 2011 wordt ingetrokken. </text:p>
          </text:section>
          <text:section text:name="artikel_id1-3-2-2-11" text:style-name="artikel">
            <text:p text:style-name="artikel_kop_titel"><text:span text:style-name="artikel_kop_label"/> <text:span text:style-name="artikel_kop_nr"/> III. Inwerkingtreding </text:p>
            <text:p text:style-name="al">Dit besluit treedt in werking op eerste dag na bekendmaking. </text:p>
          </text:section>
          <text:section text:name="artikel_id1-3-2-2-12" text:style-name="artikel">
            <text:p text:style-name="artikel_kop_titel"><text:span text:style-name="artikel_kop_label"/> <text:span text:style-name="artikel_kop_nr"/> IV. Citeertitel </text:p>
            <text:p text:style-name="al">Dit uitvoeringsbesluit wordt aangehaald als: </text:p>
            <text:p text:style-name="al">Uitvoeringsbesluit Algemene plaatselijke verordening 2026 van de gemeente Dronten. </text:p>
            <text:p text:style-name="al"/>
            <text:p text:style-name="al"/>
            <text:p text:style-name="al"/>
            <text:p text:style-name="al"/>
          </text:section>
        </text:section>
        <text:section text:name="regeling-sluiting_id1-3-2-3" text:style-name="regeling-sluiting">
          <text:section text:name="ondertekening_id1-3-2-3-1">
            <text:p><text:span text:style-name="functie">Dronten, 6 mei 2026 </text:span></text:p>
            <text:p><text:span text:style-name="functie"/></text:p>
            <text:p><text:span text:style-name="functie">R. Hammenga MA</text:span></text:p>
            <text:p><text:span text:style-name="functie">De Secretaris</text:span></text:p>
            <text:p><text:span text:style-name="functie"/></text:p>
            <text:p><text:span text:style-name="functie">drs. J.P. Gebb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82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DCTERMS.alternative">Uitvoeringsbesluit Algemene plaatselijke verordening 2026 van de gemeente Dronten</meta:user-defined>
    <dc:language>nl</dc:language>
    <meta:user-defined meta:name="OVERHEIDop.locatietype/OVERHEIDop.gebiedsmarkering">Gemeente</meta:user-defined>
    <meta:user-defined meta:name="DC.title">Uitvoeringsbesluit Algemene plaatselijke verordening 2026 van de gemeente Dronten</meta:user-defined>
    <meta:user-defined meta:name="DCTERMS.W3CDTF/DCTERMS.available">2026-05-15</meta:user-defined>
    <meta:user-defined meta:name="DCTERMS.W3CDTF/OVERHEIDop.jaargang">2026</meta:user-defined>
    <meta:user-defined meta:name="OVERHEIDop.publicationIssue">228276</meta:user-defined>
    <meta:user-defined meta:name="OVERHEIDop.betreftRegeling">CVDR761747_1</meta:user-defined>
    <meta:user-defined meta:name="xs:date/OVERHEIDop.startdatum">2026-05-16</meta:user-defined>
    <meta:user-defined meta:name="OVERHEIDop.GmbID/DC.identifier">gmb-2026-228276</meta:user-defined>
    <meta:user-defined meta:name="OVERHEIDop.versieInformatie"/>
  </office:meta>
</office:document-meta>
</file>