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nder Willemstraat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aanbrengen van een muurschildering in de poort tussen de Willemstraat en het Haagsche Hof onder het pand Willemstraat 104</text:p>
            <text:p text:style-name="common-al"/>
            <text:p text:style-name="common-al">Ons kenmerk: VTH2026-569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nder Willemstraat 104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827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7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7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6-56948</meta:user-defined>
    <meta:user-defined meta:name="DCTERMS.abstract">het aanbrengen van een muurschildering in de poort tussen de Willemstraat en het Haagsche Hof onder het pand Willemstraat 104</meta:user-defined>
    <dc:language>nl</dc:language>
    <meta:user-defined meta:name="OVERHEIDop.locatietype/OVERHEIDop.gebiedsmarkering">Punt</meta:user-defined>
    <meta:user-defined meta:name="DC.title">Omgevingsvergunning - Aangevraagd, onder Willemstraat 104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274</meta:user-defined>
    <meta:user-defined meta:name="OVERHEIDop.GmbID/DC.identifier">gmb-2026-228274</meta:user-defined>
    <meta:user-defined meta:name="OVERHEIDop.versieInformatie"/>
  </office:meta>
</office:document-meta>
</file>