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utten: het organiseren van avondvierdaagse Rutten van 18 tot en met 21 mei 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6, is een Evenementenvergunning verleend voor deze locatie. Het gaat om het organiseren van avondvierdaagse Rutten van 18 tot en met 21 mei 2026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28272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27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27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207</meta:user-defined>
    <meta:user-defined meta:name="DCTERMS.abstract">Rutten: 12 mei 2026 het organiseren van avondvierdaagse Rutten van 18 tot en met 21 mei 2026.</meta:user-defined>
    <dc:language>nl</dc:language>
    <meta:user-defined meta:name="OVERHEIDop.locatietype/OVERHEIDop.gebiedsmarkering">Punt</meta:user-defined>
    <meta:user-defined meta:name="DC.title">Rutten: het organiseren van avondvierdaagse Rutten van 18 tot en met 21 mei 2026.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272</meta:user-defined>
    <meta:user-defined meta:name="OVERHEIDop.GmbID/DC.identifier">gmb-2026-228272</meta:user-defined>
    <meta:user-defined meta:name="OVERHEIDop.versieInformatie"/>
  </office:meta>
</office:document-meta>
</file>