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aan Londiniumdreef 8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en, hebben verleend:</text:p>
            <text:p text:style-name="common-al">Zaaknummer : 1233021</text:p>
            <text:p text:style-name="common-al">Voor : Bouwen dakopbouw</text:p>
            <text:p text:style-name="common-al">Locatie : Londiniumdreef 87, (3962 XZ) Wijk bij Duurstede</text:p>
            <text:p text:style-name="common-al">Datum verzonden : 06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Meer informatie staat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27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021</meta:user-defined>
    <dc:language>nl</dc:language>
    <meta:user-defined meta:name="OVERHEIDop.locatietype/OVERHEIDop.gebiedsmarkering">Adres</meta:user-defined>
    <meta:user-defined meta:name="DC.title">Toestemming voor het bouwen van een dakopbouw aan Londiniumdreef 87 te Wijk bij Duurste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70</meta:user-defined>
    <meta:user-defined meta:name="OVERHEIDop.GmbID/DC.identifier">gmb-2026-228270</meta:user-defined>
    <meta:user-defined meta:name="OVERHEIDop.versieInformatie"/>
  </office:meta>
</office:document-meta>
</file>