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n muurdoorbraak en het plaatsen van een dakkapel aan de voorzijde van de woning aan Grabijnhof 25 2625L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bijnhof 25 2625LL Delft | het realiseren van en muurdoorbraak en het plaatsen van een dakkapel aan de voorzijde van de woning | 15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8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82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82</meta:user-defined>
    <meta:user-defined meta:name="DCTERMS.abstract">Grabijnhof 25,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n muurdoorbraak en het plaatsen van een dakkapel aan de voorzijde van de woning aan Grabijnhof 25 2625LL Delf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27</meta:user-defined>
    <meta:user-defined meta:name="OVERHEIDop.GmbID/DC.identifier">gmb-2026-22827</meta:user-defined>
    <meta:user-defined meta:name="OVERHEIDop.versieInformatie"/>
  </office:meta>
</office:document-meta>
</file>