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Chamaecyparis lawsoniana 'Columnaris', Californische cipres) op de locatie Nicolaasstraat 13 te Dordrecht zaaknummer 9003633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Chamaecyparis lawsoniana 'Columnaris', Californische cipres) op de locatie Nicolaasstraat 13 te Dordrecht</text:span>
          </text:p>
            <text:p text:style-name="common-al">De gemeente Dordrecht heeft een vergunning verleend. De gemeente geeft hiermee toestemming voor Het vellen of te doen vellen van één houtopstand (één Chamaecyparis lawsoniana 'Columnaris', Californische cipres) op de locatie Nicolaasstraat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colaasstraat 13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Chamaecyparis lawsoniana 'Columnaris', Californische cipres) op de locatie Nicolaasstraat 13 te Dordrecht zaaknummer 9003633963</meta:user-defined>
    <meta:user-defined meta:name="DCTERMS.W3CDTF/DCTERMS.available">2026-05-15</meta:user-defined>
    <meta:user-defined meta:name="DCTERMS.W3CDTF/OVERHEIDop.jaargang">2026</meta:user-defined>
    <meta:user-defined meta:name="OVERHEIDop.publicationIssue">228269</meta:user-defined>
    <meta:user-defined meta:name="OVERHEIDop.GmbID/DC.identifier">gmb-2026-228269</meta:user-defined>
    <meta:user-defined meta:name="OVERHEIDop.versieInformatie"/>
  </office:meta>
</office:document-meta>
</file>