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Rommelmarkt Barsingerhorn op de locatie Heerenweg 152 te Barsingerhorn, zaaknummer Z-61608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Rommelmarkt Barsingerhorn op de locatie Heerenweg 152 te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2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Rommelmarkt Barsingerhorn op de locatie Heerenweg 152 te Barsingerhorn, zaaknummer Z-616083</meta:user-defined>
    <meta:user-defined meta:name="DCTERMS.W3CDTF/DCTERMS.available">2026-05-15</meta:user-defined>
    <meta:user-defined meta:name="DCTERMS.W3CDTF/OVERHEIDop.jaargang">2026</meta:user-defined>
    <meta:user-defined meta:name="OVERHEIDop.publicationIssue">228263</meta:user-defined>
    <meta:user-defined meta:name="OVERHEIDop.GmbID/DC.identifier">gmb-2026-228263</meta:user-defined>
    <meta:user-defined meta:name="OVERHEIDop.versieInformatie"/>
  </office:meta>
</office:document-meta>
</file>