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plaatsen van 43 sandwichborden voor de campagne In Je Bol van 28 mei t/m/ 9 juni 2026, Gemeente Raa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358942026</text:p>
            <text:p text:style-name="common-al">
            <text:span text:style-name="nadrukvet">Ingekomen:</text:span> 06-05-2026</text:p>
            <text:p text:style-name="common-al">
            <text:span text:style-name="nadrukvet">Locatie:</text:span> Gemeente Raalte </text:p>
            <text:p text:style-name="common-al">
            <text:span text:style-name="nadrukvet">Projectomschrijving:</text:span> het plaatsen van 43 sandwichborden voor de campagne In Je Bol van 28 mei t/m 9 jun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826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358942026</meta:user-defined>
    <meta:user-defined meta:name="DCTERMS.abstract">het plaatsen van 43 sandwichborden voor de campagne In Je Bol van 28 mei t/m 9 juni 2026</meta:user-defined>
    <dc:language>nl</dc:language>
    <meta:user-defined meta:name="OVERHEIDop.locatietype/OVERHEIDop.gebiedsmarkering">Punt</meta:user-defined>
    <meta:user-defined meta:name="DC.title">Ontvangen aanvraag vergunning, het plaatsen van 43 sandwichborden voor de campagne In Je Bol van 28 mei t/m/ 9 juni 2026, Gemeente Raalt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61</meta:user-defined>
    <meta:user-defined meta:name="OVERHEIDop.GmbID/DC.identifier">gmb-2026-228261</meta:user-defined>
    <meta:user-defined meta:name="OVERHEIDop.versieInformatie"/>
  </office:meta>
</office:document-meta>
</file>