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staande woning, Holtrustweg 2 7954PB Rouveen, Staphorst AM 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Holtrustweg 2 7954PB Rouveen, Staphorst AM 985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/STH26/058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5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593</meta:user-defined>
    <meta:user-defined meta:name="DCTERMS.abstract">Het verbouwen van de bestaan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estaande woning, Holtrustweg 2 7954PB Rouveen, Staphorst AM 985</meta:user-defined>
    <meta:user-defined meta:name="DCTERMS.W3CDTF/DCTERMS.available">2026-01-27</meta:user-defined>
    <meta:user-defined meta:name="DCTERMS.W3CDTF/OVERHEIDop.jaargang">2026</meta:user-defined>
    <meta:user-defined meta:name="OVERHEIDop.publicationIssue">22826</meta:user-defined>
    <meta:user-defined meta:name="OVERHEIDop.GmbID/DC.identifier">gmb-2026-22826</meta:user-defined>
    <meta:user-defined meta:name="OVERHEIDop.versieInformatie"/>
  </office:meta>
</office:document-meta>
</file>