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straatspeeldag Vrijburgstraat op 17 juni 2026, Vrijburgstraat 41, 2275 BX Voorburg - kenmerk 0000239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straatspeeldag Vrijburgstraat op 17 juni 2026 van 13.00 uur tot 19.00 uur.</text:p>
            <text:p text:style-name="common-al">
            
          </text:p>
            <text:p text:style-name="common-al">
            <text:span text:style-name="nadrukvet">Datum bekendmaking besluit:</text:span> 1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0022</meta:user-defined>
    <dc:language>nl</dc:language>
    <meta:user-defined meta:name="OVERHEIDop.locatietype/OVERHEIDop.gebiedsmarkering">Punt</meta:user-defined>
    <meta:user-defined meta:name="DC.title">Evenementenvergunning verleend voor het organiseren van straatspeeldag Vrijburgstraat op 17 juni 2026, Vrijburgstraat 41, 2275 BX Voorburg - kenmerk 0000239002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53</meta:user-defined>
    <meta:user-defined meta:name="OVERHEIDop.GmbID/DC.identifier">gmb-2026-228253</meta:user-defined>
    <meta:user-defined meta:name="OVERHEIDop.versieInformatie"/>
  </office:meta>
</office:document-meta>
</file>