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Pascalstraat 46, 1171XV,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0-05-2026 21:34, Aanleggen oprit Pascalstraat 46,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25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5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5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351988</meta:user-defined>
    <meta:user-defined meta:name="DCTERMS.abstract">Aanleggen oprit Pascalstraat 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Pascalstraat 46, 1171XV, Badhoevedorp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51</meta:user-defined>
    <meta:user-defined meta:name="OVERHEIDop.GmbID/DC.identifier">gmb-2026-228251</meta:user-defined>
    <meta:user-defined meta:name="OVERHEIDop.versieInformatie"/>
  </office:meta>
</office:document-meta>
</file>