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 hoogte van Piet Heinstraat 14, De Ruijterkade 15, Van Heemskerckstraat 56 , en Karel Doormanstraat 43 te Wormerveer - het kappen van 4 bomen en het herplanten v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626 - het kappen van 4 bomen en het herplanten van 24 bomen op de locatie ter hoogte van Piet Heinstraat 14, De Ruijterkade 15, Van Heemskerckstraat 56 , en Karel Doormanstraat 43 te Wormerveer</text:p>
            <text:p text:style-name="common-al">Aanvraag ontvangen: 30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25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60546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ter hoogte van Piet Heinstraat 14, De Ruijterkade 15, Van Heemskerckstraat 56 , en Karel Doormanstraat 43 te Wormerveer - het kappen van 4 bomen en het herplanten van 24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50</meta:user-defined>
    <meta:user-defined meta:name="OVERHEIDop.GmbID/DC.identifier">gmb-2026-228250</meta:user-defined>
    <meta:user-defined meta:name="OVERHEIDop.versieInformatie"/>
  </office:meta>
</office:document-meta>
</file>