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de heer P.T. Franx als raadsgriffier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zien het voorstel van de werkgeverscommissie, </text:p>
            <text:p text:style-name="al">gelet op artikel 100 en artikel 107 Gemeentewet, </text:p>
            <text:p text:style-name="al">besluit: </text:p>
            <text:p text:style-name="al">De heer P.T. Franx met terugwerkende kracht per 1 mei 2026 aan te wijzen als raadsgriffier van de gemeente Bergeijk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1 april 2026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. </text:span>
            <text:span text:style-name="achternaam">van Leersum</text:span>
          </text:span></text:p>
            <text:p><text:span text:style-name="functie">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0 van de Gemeentewet]|[1.0:c:BWBR0005416&amp;artikel=100&amp;g=2026-03-21</meta:user-defined>
    <meta:user-defined meta:name="DC.source">artikel 107 van de Gemeentewet]|[1.0:c:BWBR0005416&amp;artikel=107&amp;g=2026-03-21</meta:user-defined>
    <meta:user-defined meta:name="DCTERMS.alternative">Aanwijzing de heer P.T. Franx als raadsgriffier van de gemeente Bergeijk</meta:user-defined>
    <dc:language>nl</dc:language>
    <meta:user-defined meta:name="OVERHEIDop.locatietype/OVERHEIDop.gebiedsmarkering">Gemeente</meta:user-defined>
    <meta:user-defined meta:name="DC.title">Aanwijzing de heer P.T. Franx als raadsgriffier van de gemeente Berge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49</meta:user-defined>
    <meta:user-defined meta:name="OVERHEIDop.betreftRegeling">CVDR761746_1</meta:user-defined>
    <meta:user-defined meta:name="OVERHEIDop.GmbID/DC.identifier">gmb-2026-228249</meta:user-defined>
    <meta:user-defined meta:name="xs:date/OVERHEIDop.startdatum">2026-05-16</meta:user-defined>
    <meta:user-defined meta:name="OVERHEIDop.versieInformatie"/>
  </office:meta>
</office:document-meta>
</file>