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13A 1076BN Amsterdam, Stadionkade 113C 1076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pen ten behoeve van balansventilatie met warmteterugwinning</text:p>
            <text:p text:style-name="common-al">Zaakadres: Stadionkade 113A 1076BN Amsterdam, Stadionkade 113C 1076BN Amsterdam</text:p>
            <text:p text:style-name="common-al">Datum ontvangst: 30-04-2026</text:p>
            <text:p text:style-name="common-al">Zaaknummer: Z2026-019099</text:p>
            <text:p text:style-name="common-al">DSO-nummer: 2026043000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2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99</meta:user-defined>
    <meta:user-defined meta:name="DCTERMS.abstract">plaatsen van dakkappen ten behoeve van balansventilatie met warmteterugwi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13A 1076BN Amsterdam, Stadionkade 113C 1076B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42</meta:user-defined>
    <meta:user-defined meta:name="OVERHEIDop.GmbID/DC.identifier">gmb-2026-228242</meta:user-defined>
    <meta:user-defined meta:name="OVERHEIDop.versieInformatie"/>
  </office:meta>
</office:document-meta>
</file>