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Ringdijk Noord 5 001, 4506 H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Ringdijk Noord 5  te Cadzand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wijzigen van het gebruik van een atelier gebouw op de gronden met de aanduiding 'erf' als één woning op het adres Ringdijk Noord 5  te Cadzand (CLZ-0001325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82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1</meta:user-defined>
    <dc:language>nl</dc:language>
    <meta:user-defined meta:name="OVERHEIDop.locatietype/OVERHEIDop.gebiedsmarkering">Punt</meta:user-defined>
    <meta:user-defined meta:name="DC.title">Aanvraag omgevingsvergunning met Buitenplanse omgevingsplanactiviteit Ringdijk Noord 5 001, 4506 HB Cadz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236</meta:user-defined>
    <meta:user-defined meta:name="OVERHEIDop.GmbID/DC.identifier">gmb-2026-228236</meta:user-defined>
    <meta:user-defined meta:name="OVERHEIDop.versieInformatie"/>
  </office:meta>
</office:document-meta>
</file>