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vangen van een conifeerhaag door schutting - Ridderspoor 5, 7621A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0030 voor een omgevingsvergunning voor het vervangen van een conifeerhaag door een schutting op locatie Ridderspoor 5, 7621AS Borne. De vergunning is Niet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7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823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0</meta:user-defined>
    <meta:user-defined meta:name="DCTERMS.abstract">Betreft: Regulier Besluit op locatie Ridderspoor 5, 7621AS Borne</meta:user-defined>
    <dc:language>nl</dc:language>
    <meta:user-defined meta:name="OVERHEIDop.locatietype/OVERHEIDop.gebiedsmarkering">Vlak</meta:user-defined>
    <meta:user-defined meta:name="DC.title">Kennisgeving besluit op aanvraag omgevingsvergunning - het vervangen van een conifeerhaag door schutting - Ridderspoor 5, 7621AS Born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232</meta:user-defined>
    <meta:user-defined meta:name="OVERHEIDop.GmbID/DC.identifier">gmb-2026-228232</meta:user-defined>
    <meta:user-defined meta:name="OVERHEIDop.versieInformatie"/>
  </office:meta>
</office:document-meta>
</file>