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6-1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eerste verdieping door een muurdoorbraak</text:p>
            <text:p text:style-name="common-al">Besluit: verleend</text:p>
            <text:p text:style-name="common-al">Besluit verzonden op: 06-05-2026</text:p>
            <text:p text:style-name="common-al">Zaakadres: Watteaustraat 6-1 1077ZL Amsterdam</text:p>
            <text:p text:style-name="common-al">Zaaknummer: Z2026-005560</text:p>
            <text:p text:style-name="common-al">DSO-nummer: 2026020402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5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60</meta:user-defined>
    <meta:user-defined meta:name="DCTERMS.abstract">wijzigen indeling eerste verdieping door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tteaustraat 6-1 1077ZL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28</meta:user-defined>
    <meta:user-defined meta:name="OVERHEIDop.GmbID/DC.identifier">gmb-2026-228228</meta:user-defined>
    <meta:user-defined meta:name="OVERHEIDop.versieInformatie"/>
  </office:meta>
</office:document-meta>
</file>