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ovenwijkerweg 1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en, hebben verleend:</text:p>
            <text:p text:style-name="common-al">Zaaknummer : 1236995</text:p>
            <text:p text:style-name="common-al">Voor : Plaatsen zonnepanelen</text:p>
            <text:p text:style-name="common-al">Locatie : Bovenwijkerweg 1a, (3947 NJ) Langbroek</text:p>
            <text:p text:style-name="common-al">Datum verzonden : 30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Meer informatie staat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2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995</meta:user-defined>
    <dc:language>nl</dc:language>
    <meta:user-defined meta:name="OVERHEIDop.locatietype/OVERHEIDop.gebiedsmarkering">Adres</meta:user-defined>
    <meta:user-defined meta:name="DC.title">Toestemming voor het plaatsen van zonnepanelen aan Bovenwijkerweg 1a te Langbro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24</meta:user-defined>
    <meta:user-defined meta:name="OVERHEIDop.GmbID/DC.identifier">gmb-2026-228224</meta:user-defined>
    <meta:user-defined meta:name="OVERHEIDop.versieInformatie"/>
  </office:meta>
</office:document-meta>
</file>