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4">
      <text:list-level-style-bullet text:bullet-char="○" text:level="1">
        <style:list-level-properties text:min-label-width="10mm"/>
      </text:list-level-style-bullet>
    </text:list-style>
    <text:list-style style:name="id1-3-2-2-1-9-1-3-5">
      <text:list-level-style-bullet text:bullet-char="○" text:level="1">
        <style:list-level-properties text:min-label-width="10mm"/>
      </text:list-level-style-bullet>
    </text:list-style>
    <text:list-style style:name="id1-3-2-2-1-9-1-3-6">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het Aanwijzingsbesluit ambtelijk horen</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overwegende, dat dit besluit tot wijziging van het Aanwijzingsbesluit via een ‘voorhangprocedure’ aan de raad is voorgelegd voor het uitbrengen aan het college van wensen en bedenkingen,</text:p>
            <text:p text:style-name="al"/>
            <text:p text:style-name="al">dat de raad geen wensen heeft geuit,</text:p>
            <text:p text:style-name="al"/>
            <text:p text:style-name="al">dat de raad bedenkingen heeft geuit, welke overwegend in algemene zin betrekking hebben op de procedures van ambtelijk horen en horen door de adviescommissie voor bezwaarschriften, </text:p>
            <text:p text:style-name="al"/>
            <text:p text:style-name="al">dat de bedenkingen van de raad in overweging zijn genomen en niet hebben geleid tot aanpassing van het voornemen, en de raad wordt geïnformeerd over de wijze waarop de bedenkingen bij dit besluit zijn meegewogen,</text:p>
            <text:p text:style-name="al"/>
            <text:p text:style-name="al">gelet op artikel 21, lid 1 en 2, van de Verordening behandeling bezwaarschriften Delf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1 behorende bij het <text:span text:style-name="nadrukvet">Aanwijzingsbesluit ambtelijk horen</text:span> te actualiseren en als volgt vast te stellen:</text:p>
            <text:p text:style-name="al"/>
            <text:p text:style-name="al">
            <text:span text:style-name="nadrukvet">Bijlage 1:</text:span>
          </text:p>
            <text:p text:style-name="al">Bij de hierna volgende categorieën bezwaarschriften kan ambtelijk worden gehoord:</text:p>
            <text:p text:style-name="al"/>
            <text:p text:style-name="al">
            <text:span text:style-name="nadrukvet">Categorieën bezwaarschriften in het kader van de Participatiewet:</text:span>
          </text:p>
            <text:p text:style-name="al">Bezwaarschriften inzake:</text:p>
            <text:list text:style-name="id1-3-2-2-1-9">
              <text:list-item text:style-override="id1-3-2-2-1-9-1">
                <text:number>-</text:number>
                <text:p text:style-name="al">Algemene bijstand, voor zover het gaat om:</text:p>
                <text:list text:style-name="id1-3-2-2-1-9-1-3">
                  <text:list-item text:style-override="id1-3-2-2-1-9-1-3-1">
                    <text:number>○</text:number>
                    <text:p text:style-name="al">opschorting;</text:p>
                  </text:list-item>
                  <text:list-item text:style-override="id1-3-2-2-1-9-1-3-2">
                    <text:number>○</text:number>
                    <text:p text:style-name="al">ingangs- en beëindigingsdatum;</text:p>
                  </text:list-item>
                  <text:list-item text:style-override="id1-3-2-2-1-9-1-3-3">
                    <text:number>○</text:number>
                    <text:p text:style-name="al">hoogte uitkering en toeslagen;</text:p>
                  </text:list-item>
                  <text:list-item text:style-override="id1-3-2-2-1-9-1-3-4">
                    <text:number>○</text:number>
                    <text:p text:style-name="al">uitstroom- en re-integratietrajecten, opgelegde (arbeids)voorwaarden;</text:p>
                  </text:list-item>
                  <text:list-item text:style-override="id1-3-2-2-1-9-1-3-5">
                    <text:number>○</text:number>
                    <text:p text:style-name="al">maatregelen, niet zijnde maatregelen vanwege agressie;</text:p>
                  </text:list-item>
                  <text:list-item text:style-override="id1-3-2-2-1-9-1-3-6">
                    <text:number>○</text:number>
                    <text:p text:style-name="al">aflossingsbedragen (inclusief verrekening vakantietoeslag) en andere inhoudingen;</text:p>
                  </text:list-item>
                </text:list>
              </text:list-item>
              <text:list-item text:style-override="id1-3-2-2-1-9-2">
                <text:number>-</text:number>
                <text:p text:style-name="al">Bijzondere bijstand.</text:p>
              </text:list-item>
            </text:list>
            <text:p text:style-name="al">
            <text:span text:style-name="nadrukvet">Overige categorieën bezwaarschriften:</text:span>
          </text:p>
            <text:p text:style-name="al">Bezwaarschriften inzake:</text:p>
            <text:list text:style-name="id1-3-2-2-1-12">
              <text:list-item text:style-override="id1-3-2-2-1-12-1">
                <text:number>-</text:number>
                <text:p text:style-name="al">Wet maatschappelijke ondersteuning</text:p>
              </text:list-item>
              <text:list-item text:style-override="id1-3-2-2-1-12-2">
                <text:number>-</text:number>
                <text:p text:style-name="al">subsidies tot € 10.000,-;</text:p>
              </text:list-item>
              <text:list-item text:style-override="id1-3-2-2-1-12-3">
                <text:number>-</text:number>
                <text:p text:style-name="al">urgentieverklaringen;</text:p>
              </text:list-item>
              <text:list-item text:style-override="id1-3-2-2-1-12-4">
                <text:number>-</text:number>
                <text:p text:style-name="al">de toepassing van bestuursdwang bij overlast gevende (brom)fietsen;</text:p>
              </text:list-item>
              <text:list-item text:style-override="id1-3-2-2-1-12-5">
                <text:number>-</text:number>
                <text:p text:style-name="al">de toepassing van spoedeisende bestuursdwang bij het op onjuiste wijze aanbieden van huishoudelijk afval;</text:p>
              </text:list-item>
              <text:list-item text:style-override="id1-3-2-2-1-12-6">
                <text:number>-</text:number>
                <text:p text:style-name="al">de toepassing van en het verhalen van de kosten van bestuursdwang in de vorm van het wegslepen van voertuigen;</text:p>
              </text:list-item>
              <text:list-item text:style-override="id1-3-2-2-1-12-7">
                <text:number>-</text:number>
                <text:p text:style-name="al">parkeervergunningen;</text:p>
              </text:list-item>
              <text:list-item text:style-override="id1-3-2-2-1-12-8">
                <text:number>-</text:number>
                <text:p text:style-name="al">BRP (Basis Registratie Personen);</text:p>
              </text:list-item>
              <text:list-item text:style-override="id1-3-2-2-1-12-9">
                <text:number>-</text:number>
                <text:p text:style-name="al">omgevingsvergunningen, en de weigering hiervan, voor de activiteiten uitvoeren van een werk, handelsreclame en vellen van een houtopstand;</text:p>
              </text:list-item>
              <text:list-item text:style-override="id1-3-2-2-1-12-10">
                <text:number>-</text:number>
                <text:p text:style-name="al">huisnummerbesluiten;</text:p>
              </text:list-item>
              <text:list-item text:style-override="id1-3-2-2-1-12-11">
                <text:number>-</text:number>
                <text:p text:style-name="al">besluiten betreffende de aanwijzing van een gehandicaptenparkeerplaats en aanvraag van een gehandicaptenparkeerkaart;</text:p>
              </text:list-item>
              <text:list-item text:style-override="id1-3-2-2-1-12-12">
                <text:number>-</text:number>
                <text:p text:style-name="al">leerlingenvervoer;</text:p>
              </text:list-item>
              <text:list-item text:style-override="id1-3-2-2-1-12-13">
                <text:number>-</text:number>
                <text:p text:style-name="al">besluiten omtrent een dwangsom als bedoeld in artikel 4:17 van de Algemene wet bestuursrecht;</text:p>
              </text:list-item>
              <text:list-item text:style-override="id1-3-2-2-1-12-14">
                <text:number>-</text:number>
                <text:p text:style-name="al">buitenbehandelingstelling;</text:p>
              </text:list-item>
              <text:list-item text:style-override="id1-3-2-2-1-12-15">
                <text:number>-</text:number>
                <text:p text:style-name="al">besluiten betreffende de aanwijzing van een parkeerplaats voor het opladen van elektrische voertuig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in het elektronische gemeenteblad;</text:p>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6 mei 2026.</text:span></text:p>
          </text:section>
        </text:section>
        <text:section text:name="nota-toelichting_id1-3-2-4" text:style-name="nota-toelichting">
          <text:p text:style-name="kop_level0"><text:span text:style-name="label"/> <text:span text:style-name="n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822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2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2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Verordening behandeling bezwaarschriften Delft]|[https://lokaleregelgeving.overheid.nl/CVDR673603</meta:user-defined>
    <meta:user-defined meta:name="DC.source">artikel 21, lid 1 en 2, van de Verordening behandeling bezwaarschriften Delft]|[https://lokaleregelgeving.overheid.nl/CVDR673603/1#hoofdstuk_4_artikel_21.</meta:user-defined>
    <meta:user-defined meta:name="DCTERMS.alternative">Aanwijzingsbesluit ambtelijk horen</meta:user-defined>
    <dc:language>nl</dc:language>
    <meta:user-defined meta:name="OVERHEIDop.locatietype/OVERHEIDop.gebiedsmarkering">Gemeente</meta:user-defined>
    <meta:user-defined meta:name="DC.title">Aanwijzingsbesluit ambtelijk horen</meta:user-defined>
    <meta:user-defined meta:name="DCTERMS.W3CDTF/DCTERMS.available">2026-05-15</meta:user-defined>
    <meta:user-defined meta:name="DCTERMS.W3CDTF/OVERHEIDop.jaargang">2026</meta:user-defined>
    <meta:user-defined meta:name="OVERHEIDop.publicationIssue">228222</meta:user-defined>
    <meta:user-defined meta:name="OVERHEIDop.betreftRegeling">CVDR674307_2</meta:user-defined>
    <meta:user-defined meta:name="OVERHEIDop.GmbID/DC.identifier">gmb-2026-228222</meta:user-defined>
    <meta:user-defined meta:name="xs:date/OVERHEIDop.startdatum">2026-05-16</meta:user-defined>
    <meta:user-defined meta:name="OVERHEIDop.versieInformatie"/>
  </office:meta>
</office:document-meta>
</file>