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dakkapellen aan de voor- en achterzijde woning., Meester van der Meerendonkstraat 1, 1426AL de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dakkapellen aan de voor- en achterzijde woning. op locatie Meester van der Meerendonkstraat 1, 1426AL de Hoef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889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4 april 2026. De gemeente neemt daarover waarschijnlijk uiterlijk 9 jun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822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2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2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889</meta:user-defined>
    <meta:user-defined meta:name="DCTERMS.abstract">Betreft: Aanvraag op locatie Meester van der Meerendonkstraat 1, 1426AL de Hoef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dakkapellen aan de voor- en achterzijde woning., Meester van der Meerendonkstraat 1, 1426AL de Hoef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220</meta:user-defined>
    <meta:user-defined meta:name="OVERHEIDop.GmbID/DC.identifier">gmb-2026-228220</meta:user-defined>
    <meta:user-defined meta:name="OVERHEIDop.versieInformatie"/>
  </office:meta>
</office:document-meta>
</file>