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</office:automatic-styles>
  <office:body>
    <office:text>
      <text:p text:style-name="new_page_staatscourant"/>
      <text:p text:style-name="single-kop-titel">Aanwijzingsbesluit elektronische kanalen voor het versturen van berichten aan de raa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;</text:p>
            <text:p text:style-name="al">overwegende het voorstel van burgemeester en wethouders d.d. 21 januari 2026,;</text:p>
            <text:p text:style-name="al">overwegende het advies van de commissie ABZ d.d. 10 februari 2026;</text:p>
            <text:p text:style-name="al">gelet op artikel 2:13, tweede lid en derde lid, van de Algemene wet bestuursrecht; </text:p>
            <text:p text:style-name="al">besluit: </text:p>
            <text:p text:style-name="al">vast te stellen het Aanwijzingsbesluit elektronische kanalen voor het versturen van berichten aan de raad van de gemeente Bergeijk</text:p>
            <text:p text:style-name="al">
            <text:span text:style-name="nadrukvet">Aanwijzingsbesluit elektronische kanalen voor het versturen van berichten aan de raad van de gemeente Bergeij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Dit besluit verstaat onder: </text:p>
            <text:list text:style-name="id1-3-2-2-1-3">
              <text:list-item text:style-override="id1-3-2-2-1-3-1">
                <text:number>1.</text:number>
                <text:p text:style-name="al">Bericht(en): een bericht als bedoeld in artikel 2:13, eerste lid, van de Algemene wet bestuursrecht; </text:p>
              </text:list-item>
              <text:list-item text:style-override="id1-3-2-2-1-3-2">
                <text:number>2.</text:number>
                <text:p text:style-name="al">Kana(a)l(en): een aangewezen wijze van elektronisch verzenden van berichten als bedoeld in artikel 2:13, eerste lid, van de Algemene wet bestuursrecht; </text:p>
              </text:list-item>
              <text:list-item text:style-override="id1-3-2-2-1-3-3">
                <text:number>3.</text:number>
                <text:p text:style-name="al">Verzender: inwoners, ondernemers, maatschappelijke instellingen, (keten)partners en overige betrokkenen die bij de gemeente iets (aan)vragen of indienen </text:p>
              </text:list-item>
              <text:list-item text:style-override="id1-3-2-2-1-3-4">
                <text:number>4.</text:number>
                <text:p text:style-name="al">Webformulier: een elektronisch formulier, dat via een webpagina op <text:a xlink:href="https://www.bergeijk.nl" xlink:type="simple">www.bergeijk.nl</text:a> beschikbaar is gesteld voor het verzenden van specifiek dat bericht aan bestuursorganen van de gemeente Bergeij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Aanwijzing elektronische kanalen</text:p>
            <text:p text:style-name="al">1. Voor alle type berichten die de verzender stuurt worden de in bijlage 1 genoemde kanalen aangewezen. </text:p>
            <text:p text:style-name="al">2. Berichten dienen door de verzender per post of via het aangewezen kanaal zoals staat beschreven in bijlage 1 van dit aanwijzingsbesluit te worden ingedi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Kanaal Omgevingswet</text:p>
            <text:p text:style-name="al">In afwijking van artikel 2 wordt voor berichten die daartoe bij of krachtens de Omgevingswet zijn aangewezen het Omgevingsloket als bedoeld in artikel 20.21 van die wet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Weigering van elektronische berichten</text:p>
            <text:p text:style-name="al">Berichten waarvan de bijlagen niet geopend kunnen worden, die de maximale e-mail grootte overschrijden of een virus bevatten worden geweigerd en niet in behandeling genom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.</text:span> Geen elektronisch kanaal</text:p>
            <text:p text:style-name="al">Officiële berichten kunnen niet bij de gemeente worden ingediend middels persoonlijke (gemeentelijke) e-mailadressen, SMS en sociale media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. </text:span> Mandaat wijzigen in kanalen</text:p>
            <text:p text:style-name="al">De griffier is bevoegd de bijlage te actualiseren wanneer hiertoe aanleiding i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 </text:span> Onvoorziene omstandigheden</text:p>
            <text:p text:style-name="al">In gevallen waarin dit aanwijzingsbesluit niet voorziet beslist de raa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. </text:span> Inwerkingtreding</text:p>
            <text:p text:style-name="al">Dit besluit treedt met terugwerkende kracht per 1 januari 2026 in werk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. </text:span> Citeertitel</text:p>
            <text:p text:style-name="al">Dit besluit wordt aangeduid als 'Aanwijzingsbesluit elektronische kanalen raad'.</text:p>
          </text:section>
        </text:section>
        <text:section text:name="regeling-sluiting_id1-3-2-3" text:style-name="regeling-sluiting">
          <text:section text:name="ondertekening_id1-3-2-3-1">
            <text:p><text:span text:style-name="organisatie">Zoals besloten in de openbare vergadering van de gemeenteraad van Bergeijk van 26 februari 2026.</text:span></text:p>
            <text:p><text:span text:style-name="deze">De gemeenteraad,</text:span></text:p>
            <text:p><text:span text:style-name="ondertekening_naam">
            <text:span text:style-name="voornaam">
              
            </text:span>
            <text:span text:style-name="achternaam"> P.T. Franx</text:span>
          </text:span></text:p>
            <text:p><text:span text:style-name="functie"> Plaatsvervangend raadsgriffier</text:span></text:p>
            <text:p><text:span text:style-name="ondertekening_naam">
            <text:span text:style-name="voornaam">W.J.G.</text:span>
            <text:span text:style-name="achternaam">Delissen-van Tongerlo</text:span>
          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Aanwijzing elektronische kanalen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vet">Type bericht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Aangewezen kanaal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URL</text:span>
                 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>
                  <text:p text:style-name="table_al">Bezwaar mak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bezwaar-maken" xlink:type="simple">https://www.bergeijk.nl/bezwaar-mak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formatie opvragen bij gemeente, Wet open overheid (Woo)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informatie-opvragen-bij-gemeente-wet-open-overheid-woo" xlink:type="simple">https://www.bergeijk.nl/informatie-opvragen-bij-gemeente-wet-open-overheid-woo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cht indien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eijk.nl/klacht-indienen" xlink:type="simple">https://www.bergeijk.nl/klacht-indien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nswijze indienen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  <table:table-cell table:style-name="entry" table:number-rows-spanned="1" table:number-columns-spanned="1">
                  <text:p text:style-name="table_al">
                    <text:a xlink:href="https://www.bergijk.nl/zienswijze-indienen" xlink:type="simple">https://www.bergijk.nl/zienswijze-indienen</text:a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2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2:13 van de Algemene wet bestuursrecht]|[1.0:c:BWBR0005537&amp;artikel=2%3A13&amp;g=2026-01-01</meta:user-defined>
    <meta:user-defined meta:name="DCTERMS.alternative">Aanwijzingsbesluit elektronische kanalen raad gemeente Bergeijk</meta:user-defined>
    <dc:language>nl</dc:language>
    <meta:user-defined meta:name="OVERHEIDop.locatietype/OVERHEIDop.gebiedsmarkering">Gemeente</meta:user-defined>
    <meta:user-defined meta:name="DC.title">Aanwijzingsbesluit elektronische kanalen voor het versturen van berichten aan de raad van de gemeente Berge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14</meta:user-defined>
    <meta:user-defined meta:name="OVERHEIDop.betreftRegeling">CVDR761745_1</meta:user-defined>
    <meta:user-defined meta:name="OVERHEIDop.GmbID/DC.identifier">gmb-2026-228214</meta:user-defined>
    <meta:user-defined meta:name="xs:date/OVERHEIDop.startdatum">2026-05-16</meta:user-defined>
    <meta:user-defined meta:name="OVERHEIDop.versieInformatie"/>
  </office:meta>
</office:document-meta>
</file>