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van der Veenstraat 153-H 1077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gevel met tuintrap</text:p>
            <text:p text:style-name="common-al">Zaakadres: Gerrit van der Veenstraat 153-H 1077DZ Amsterdam</text:p>
            <text:p text:style-name="common-al">Datum ontvangst: 23-04-2026</text:p>
            <text:p text:style-name="common-al">Zaaknummer: Z2026-018402</text:p>
            <text:p text:style-name="common-al">DSO-nummer: 20260423020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21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1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1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402</meta:user-defined>
    <meta:user-defined meta:name="DCTERMS.abstract">realiseren van een uitbouw aan de achtergevel met tuintr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rit van der Veenstraat 153-H 1077DZ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13</meta:user-defined>
    <meta:user-defined meta:name="OVERHEIDop.GmbID/DC.identifier">gmb-2026-228213</meta:user-defined>
    <meta:user-defined meta:name="OVERHEIDop.versieInformatie"/>
  </office:meta>
</office:document-meta>
</file>