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08 toepassen van grond of baggerspecie op of in de landbodem - Flori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lorijn Drachten, bal.26.008 toepassen van grond of baggerspecie op of in de landbodem, Z2026-00000198, datum bekendmaking: 12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8</meta:user-defined>
    <meta:user-defined meta:name="DCTERMS.abstract">Besluit activiteiten leefomgeving - Florijn Drachten - zaaknummer: Z2026-00000198</meta:user-defined>
    <dc:language>nl</dc:language>
    <meta:user-defined meta:name="OVERHEIDop.locatietype/OVERHEIDop.gebiedsmarkering">Lijn</meta:user-defined>
    <meta:user-defined meta:name="DC.title">Gemeente Smallingerland - kennisgeving ontvangst melding - bal.26.008 toepassen van grond of baggerspecie op of in de landbodem - Florijn Drach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07</meta:user-defined>
    <meta:user-defined meta:name="OVERHEIDop.GmbID/DC.identifier">gmb-2026-228207</meta:user-defined>
    <meta:user-defined meta:name="OVERHEIDop.versieInformatie"/>
  </office:meta>
</office:document-meta>
</file>