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carport aan de Azaleastraat 106, 8922 GN Leeuwarden (OV-2025-0339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bouwen van een carport aan de Azaleastraat 106, 8922 GN Leeuwarden. Bij ons geregistreerd onder kenmerk: OV-2025-033911. De verzenddatum van de geweigerde omgevingsvergunning is 12-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11</meta:user-defined>
    <dc:language>nl</dc:language>
    <meta:user-defined meta:name="OVERHEIDop.locatietype/OVERHEIDop.gebiedsmarkering">Punt</meta:user-defined>
    <meta:user-defined meta:name="DC.title">Geweigerde omgevingsvergunning voor het bouwen van een carport aan de Azaleastraat 106, 8922 GN Leeuwarden (OV-2025-033911)</meta:user-defined>
    <meta:user-defined meta:name="DCTERMS.W3CDTF/DCTERMS.available">2026-05-15</meta:user-defined>
    <meta:user-defined meta:name="DCTERMS.W3CDTF/OVERHEIDop.jaargang">2026</meta:user-defined>
    <meta:user-defined meta:name="OVERHEIDop.publicationIssue">228198</meta:user-defined>
    <meta:user-defined meta:name="OVERHEIDop.GmbID/DC.identifier">gmb-2026-228198</meta:user-defined>
    <meta:user-defined meta:name="OVERHEIDop.versieInformatie"/>
  </office:meta>
</office:document-meta>
</file>