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880, Sjalotweg 72 5632K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880 </text:p>
            <text:p text:style-name="common-al"> Omschrijving: vergroten van bestaande gara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jalotweg 72 5632KW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19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80</meta:user-defined>
    <meta:user-defined meta:name="DCTERMS.abstract">vergroten van bestaande garage</meta:user-defined>
    <dc:language>nl</dc:language>
    <meta:user-defined meta:name="OVERHEIDop.locatietype/OVERHEIDop.gebiedsmarkering">Vlak</meta:user-defined>
    <meta:user-defined meta:name="DC.title">Verlenging termijn omgevingsvergunning: EHV-ZP2026-002880, Sjalotweg 72 5632KW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97</meta:user-defined>
    <meta:user-defined meta:name="OVERHEIDop.GmbID/DC.identifier">gmb-2026-228197</meta:user-defined>
    <meta:user-defined meta:name="OVERHEIDop.versieInformatie"/>
  </office:meta>
</office:document-meta>
</file>