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2 en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Huesmolen 12 en 13, </text:span>samenvoegen van twee panden tot éën praktijkruimte</text:p>
            <text:p text:style-name="common-al">
            <text:span text:style-name="nadrukcur">Ingediend 11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19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Huesmolen 12 en 13 INGEDIENDE AANVRAAG OMGEVINGS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91</meta:user-defined>
    <meta:user-defined meta:name="OVERHEIDop.GmbID/DC.identifier">gmb-2026-228191</meta:user-defined>
    <meta:user-defined meta:name="OVERHEIDop.versieInformatie"/>
  </office:meta>
</office:document-meta>
</file>