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Geerweg 6 in Ter Aar (kern Langeraar) - het legaliseren van een nieuwe steiger met vingerp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6 in Ter Aar (kern Langeraar) - zaaknummer Z2026-00000720 - aanvraag omgevingsvergunning voor het legaliseren van een nieuwe steiger met vingerpier - beslistermijn is verlengd met een periode van zes weken - verzonden 12 mei 2026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818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18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18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20</meta:user-defined>
    <dc:language>nl</dc:language>
    <meta:user-defined meta:name="OVERHEIDop.locatietype/OVERHEIDop.gebiedsmarkering">Vlak</meta:user-defined>
    <meta:user-defined meta:name="DC.title">Verlenging beslistermijn Geerweg 6 in Ter Aar (kern Langeraar) - het legaliseren van een nieuwe steiger met vingerpier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185</meta:user-defined>
    <meta:user-defined meta:name="OVERHEIDop.GmbID/DC.identifier">gmb-2026-228185</meta:user-defined>
    <meta:user-defined meta:name="OVERHEIDop.versieInformatie"/>
  </office:meta>
</office:document-meta>
</file>