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(K 921) organiseren van een jeugdkamp voor RKSV De Weebosch bij Sportpark 't Voortje van 12 juni 19:00 uur tot en met 14 juni 2026 1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519</text:p>
            <text:p text:style-name="common-al">Ontvangstdatum melding: 29-04-2026 00:00</text:p>
            <text:p text:style-name="common-al">Omschrijving: [Bergeijk K 921 ] Bergeijk K 921 organiseren van een jeugdkamp voor RKSV De Weebosch bij Sportpark 't Voortje van 12 juni 19:00 uur tot en met 14 juni 2026 12:00 uur</text:p>
            <text:p text:style-name="common-al">Activiteit: Kamperen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1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519</meta:user-defined>
    <meta:user-defined meta:name="DCTERMS.abstract">organiseren van een jeugdkamp voor RKSV De Weebosch bij Sportpark 't Voortje van 12 juni 19:00 uur tot en met 14 juni 2026 12: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Bergeijk (K 921) organiseren van een jeugdkamp voor RKSV De Weebosch bij Sportpark 't Voortje van 12 juni 19:00 uur tot en met 14 juni 2026 12:00 uu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83</meta:user-defined>
    <meta:user-defined meta:name="OVERHEIDop.GmbID/DC.identifier">gmb-2026-228183</meta:user-defined>
    <meta:user-defined meta:name="OVERHEIDop.versieInformatie"/>
  </office:meta>
</office:document-meta>
</file>