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.888 m2 houtopstanden i.v.m. bouw van appartementencomplex, Queridolaan, Project 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.888 m2 houtopstanden i.v.m. bouw van appartementencomplex aan  Queridolaan, Project Q </text:span>
          </text:p>
            <text:p text:style-name="common-al">De gemeente Groningen heeft een aanvraag voor een omgevingsvergunning reguliere procedure ontvangen. De vergunning is aangevraagd voor het vellen van 1.888 m2 houtopstanden i.v.m. bouw van appartementencomplex aan  Queridolaan, Project Q , dossiernummer GRN-00035281 </text:p>
            <text:p text:style-name="common-al">De volgende activiteiten zijn aangevraagd: </text:p>
            <text:p text:style-name="common-al">- Boom kappen of houtopstand vell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17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7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7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5281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.888 m2 houtopstanden i.v.m. bouw van appartementencomplex, Queridolaan, Project Q</meta:user-defined>
    <meta:user-defined meta:name="OVERHEIDop.datumEindeReactietermijn">2026-06-24</meta:user-defined>
    <meta:user-defined meta:name="OVERHEIDop.terinzageleggingBG">https://groningen.lokalebekendmakingen.nl/case/1:9822:25630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171</meta:user-defined>
    <meta:user-defined meta:name="OVERHEIDop.GmbID/DC.identifier">gmb-2026-228171</meta:user-defined>
    <meta:user-defined meta:name="OVERHEIDop.versieInformatie"/>
  </office:meta>
</office:document-meta>
</file>