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aantal kamers in bestaande woning aan de Tuinen 40, 8911 KE Leeuwarden (OV-2026-03475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uitbreiden van aantal kamers in bestaande woning aan de Tuinen 40, 8911 KE Leeuwarden. Bij ons geregistreerd onder kenmerk: OV-2026-03475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5-01-2026. De gemeente Leeuwarden neemt daarover waarschijnlijk voor 12-03-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817</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7</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7</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756</meta:user-defined>
    <dc:language>nl</dc:language>
    <meta:user-defined meta:name="OVERHEIDop.locatietype/OVERHEIDop.gebiedsmarkering">Punt</meta:user-defined>
    <meta:user-defined meta:name="DC.title">Aanvraag omgevingsvergunning voor het uitbreiden van aantal kamers in bestaande woning aan de Tuinen 40, 8911 KE Leeuwarden (OV-2026-034756)</meta:user-defined>
    <meta:user-defined meta:name="DCTERMS.W3CDTF/DCTERMS.available">2026-01-20</meta:user-defined>
    <meta:user-defined meta:name="DCTERMS.W3CDTF/OVERHEIDop.jaargang">2026</meta:user-defined>
    <meta:user-defined meta:name="OVERHEIDop.publicationIssue">22817</meta:user-defined>
    <meta:user-defined meta:name="OVERHEIDop.GmbID/DC.identifier">gmb-2026-22817</meta:user-defined>
    <meta:user-defined meta:name="OVERHEIDop.versieInformatie"/>
  </office:meta>
</office:document-meta>
</file>