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Constant Rebecquestraat 55, 2518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003929, Het uitvoeren van wegwerkzaamheden van 15-12-2025 t/m 3-7-2026 ter hoogte van locatie Constant Rebequestraat 55 op de locatie De Constant Rebecquestraat 55, 2518 RC 's-Gravenhage </text:p>
            <text:p text:style-name="common-al">
            
          </text:p>
            <text:p text:style-name="common-al">Ons kenmerk: VTH2026-5679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55, 2518 RC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Wijziging uitvoeringsperiode</text:p>
            <text:p text:style-name="common-al">Op 29 april 2026 heeft [Geanonimiseerd] verzocht om de uitvoeringsperiode te verlengen tot en met 30 september 2027. </text:p>
            <text:p text:style-name="common-al">
            
          </text:p>
            <text:p text:style-name="common-al">Ons besluit: u krijgt toestemming voor het verwijderen, aanleggen en omklappen van 25kV kabels en het verwijderen, aanleggen en omklappen van telecom en buizen</text:p>
            <text:p text:style-name="common-al">De wegbeheerder van het stadsdeel Segbroek heeft geen bezwaar tegen uw aanvraag. Wij zien ook geen reden om de aanvraag te weigeren. Daarom beoordelen wij uw aanvraag positief. U krijgt toestemming om PD003929 aan te leggen. En om verkeersmaatregelen te nemen (volgens bijgevoegde tekeningen, in bijlage 3).  </text:p>
            <text:p text:style-name="common-al">
            
          </text:p>
            <text:p text:style-name="common-al">•	Locatie: De Constant Rebecquestraat 55.  </text:p>
            <text:p text:style-name="common-al">•	Geldig van 13 januari 2026 tot 30 september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3 januari 2026 voor advies voorgelegd aan:</text:p>
            <text:p text:style-name="common-al">
            
          </text:p>
            <text:p text:style-name="common-al">De Wegbeheerder van het stadsdeel Segbroek</text:p>
            <text:p text:style-name="common-al">In het advies van 13 januari 2026 adviseert de wegbeheerder positief onder voorwaarden over het uitvoeren van de gevraagde werkzaamheden op de locatie Constant Rebequestraat ter hoogte van huisnummer 55 in Den Haag voor de periode van 13 januari 2026 tot en met 3 juli 2026, vanuit het oogpunt van hinder voor de omgeving en/of een inbreuk op het doelmatig onderhoud en beheer van de weg.</text:p>
            <text:p text:style-name="common-al">
            
          </text:p>
            <text:p text:style-name="common-al">Advies verlenging uitvoeringsperiode</text:p>
            <text:p text:style-name="common-al">Op 8 mei 2o26 heeft de wegbeheerder van het stadsdeel Segbroek positief geadviseerd op de verzochte verlenging.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text:p>
            <text:p text:style-name="common-al">•	Voer het werk uit binnen de toegestane periode;</text:p>
            <text:p text:style-name="common-al">•	Aanwezige brandkranen dienen ten alle tijden bereikbaar te zijn;</text:p>
            <text:p text:style-name="common-al">•	Verkeersbeweging ten behoeve van uitvoering of levering dient indien nodig te gebeuren met verkeersregelaars vanwege sterfietsroute hier;</text:p>
            <text:p text:style-name="common-al">•	Dagelijks dient het gebied schoon, opgeruimd en veilig te worden achtergelaten;</text:p>
            <text:p text:style-name="common-al">•	Dagelijks dient de aanwezige tijdelijke bebording te worden gecontroleerd op juistheid en aanwezigheid;</text:p>
            <text:p text:style-name="common-al">•	Ieder afwijking van wijze van uitvoering of planning dient in overleg te gaan met stadsdeel afdeling wegbeheer Segbroek;</text:p>
            <text:p text:style-name="common-al">•	Omwonenden/bedrijven dienen geïnformeerd te worden middels een bewonersbrief;</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Spoed</text:p>
            <text:p text:style-name="common-al">Is er snel een uitspraak nodig (spoedeisend belang)? Dan kunt u na het sturen van uw bezwaarschrift bij de rechtbank Den Haag vragen om een voorlopige voorziening (een voorlopige beslissing).</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796</meta:user-defined>
    <meta:user-defined meta:name="DCTERMS.abstract">PD003929, Het uitvoeren van wegwerkzaamheden van 15-12-2025 t/m 3-7-2026 ter hoogte van locatie Constant Rebequestraat 55</meta:user-defined>
    <dc:language>nl</dc:language>
    <meta:user-defined meta:name="OVERHEIDop.locatietype/OVERHEIDop.gebiedsmarkering">Punt</meta:user-defined>
    <meta:user-defined meta:name="DC.title">APV Vergunning - Besluiten, De Constant Rebecquestraat 55, 2518 RC 's-Gravenhage</meta:user-defined>
    <meta:user-defined meta:name="DCTERMS.W3CDTF/DCTERMS.available">2026-05-15</meta:user-defined>
    <meta:user-defined meta:name="DCTERMS.W3CDTF/OVERHEIDop.jaargang">2026</meta:user-defined>
    <meta:user-defined meta:name="OVERHEIDop.publicationIssue">228167</meta:user-defined>
    <meta:user-defined meta:name="OVERHEIDop.GmbID/DC.identifier">gmb-2026-228167</meta:user-defined>
    <meta:user-defined meta:name="OVERHEIDop.versieInformatie"/>
  </office:meta>
</office:document-meta>
</file>