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00A, 8096C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00A in Oldebroek, voor het realiseren van vijf levensloopbestendige woningen en slopen garageboxen, ontvangen op 11 mei 2026 (zaaknummer R2026-012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16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1208</meta:user-defined>
    <meta:user-defined meta:name="DCTERMS.abstract">Betreft: Aanvraag op locatie Zuiderzeestraatweg 100A, 8096C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00A, 8096CC Oldebro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164</meta:user-defined>
    <meta:user-defined meta:name="OVERHEIDop.GmbID/DC.identifier">gmb-2026-228164</meta:user-defined>
    <meta:user-defined meta:name="OVERHEIDop.versieInformatie"/>
  </office:meta>
</office:document-meta>
</file>