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 uiting en het plaatsen van vlaggenmasten, Venus 10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 uiting en het plaatsen van vlaggenmasten op het perceel Venus 102, 8448 GW Heerenveen (08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816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6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6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5165</meta:user-defined>
    <dc:language>nl</dc:language>
    <meta:user-defined meta:name="OVERHEIDop.locatietype/OVERHEIDop.gebiedsmarkering">Punt</meta:user-defined>
    <meta:user-defined meta:name="DC.title">AANVRAAG OMGEVINGSVERGUNNING, aanbrengen van een reclame uiting en het plaatsen van vlaggenmasten, Venus 102 Heerenve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163</meta:user-defined>
    <meta:user-defined meta:name="OVERHEIDop.GmbID/DC.identifier">gmb-2026-228163</meta:user-defined>
    <meta:user-defined meta:name="OVERHEIDop.versieInformatie"/>
  </office:meta>
</office:document-meta>
</file>