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Hoogstraat 87 aan Hoogstraat 87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Omgevingswet</text:p>
            <text:p text:style-name="common-al">Burgemeester en wethouders van Wijk bij Duurstede maken bekend dat zij in het kader van de Omgevingswet hebben besloten voor de volgende aanvraag de beslistermijn te verlengen met een termijn van maximaal 6 weken: </text:p>
            <text:p text:style-name="common-al">Zaaknummer:  1233590 </text:p>
            <text:p text:style-name="common-al">Voor project: Hoogstraat 87 bestaande uit de activiteiten: </text:p>
            <text:p text:style-name="common-al"> Bouwactiviteit (omgevingsplan) en Bouwen technisch</text:p>
            <text:p text:style-name="common-al">Locatie:  Hoogstraat 87, (3962 EP) Wijk bij Duurstede </text:p>
            <text:p text:style-name="common-al">Door dit besluit is de nieuwe uiterste beslisdatum: 15 juni 2026. </text:p>
            <text:p text:style-name="last-al">Kenmerk gemeente WbD: 2026-31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815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5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5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590</meta:user-defined>
    <dc:language>nl</dc:language>
    <meta:user-defined meta:name="OVERHEIDop.locatietype/OVERHEIDop.gebiedsmarkering">Adres</meta:user-defined>
    <meta:user-defined meta:name="DC.title">Verlenging beslistermijn voor het project Hoogstraat 87 aan Hoogstraat 87 te Wijk bij Duurstede</meta:user-defined>
    <meta:user-defined meta:name="DCTERMS.W3CDTF/DCTERMS.available">2026-05-15</meta:user-defined>
    <meta:user-defined meta:name="DCTERMS.W3CDTF/OVERHEIDop.jaargang">2026</meta:user-defined>
    <meta:user-defined meta:name="OVERHEIDop.publicationIssue">228157</meta:user-defined>
    <meta:user-defined meta:name="OVERHEIDop.GmbID/DC.identifier">gmb-2026-228157</meta:user-defined>
    <meta:user-defined meta:name="OVERHEIDop.versieInformatie"/>
  </office:meta>
</office:document-meta>
</file>