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5-00001755, : 14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1755</text:p>
            <text:p text:style-name="common-al">De omschrijving van de zaak:bouwen van een woning</text:p>
            <text:p text:style-name="common-al">De ontvangstdatum van de zaak: 21 november 2025</text:p>
            <text:p text:style-name="common-al">De globale locatie:Waspikse Weg 10 B 's Gravenmoer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bouwen van een woning</text:p>
            <text:p text:style-name="common-al">
            <text:span text:style-name="nadrukvet">Besluitgegevens</text:span>
          </text:p>
            <text:p text:style-name="common-al">De besluitdatum: 14 januari 2026</text:p>
            <text:p text:style-name="last-al">De besluitstatus: beslistermij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81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5</meta:user-defined>
    <meta:user-defined meta:name="DCTERMS.abstract">Waspikse Weg 10 B 's Gravenmoer</meta:user-defined>
    <dc:language>nl</dc:language>
    <meta:user-defined meta:name="OVERHEIDop.locatietype/OVERHEIDop.gebiedsmarkering">Vlak</meta:user-defined>
    <meta:user-defined meta:name="DC.title">Termijnverlenging Z2025-00001755, : 14 januari 2026</meta:user-defined>
    <meta:user-defined meta:name="OVERHEIDop.datumEindeReactietermijn">2026-02-25</meta:user-defined>
    <meta:user-defined meta:name="OVERHEIDop.terinzageleggingBG">https://jeleefomgeving.nl/inzien/001325978/8562ad88-0b4f-48eb-b7dd-13307f76f77d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15</meta:user-defined>
    <meta:user-defined meta:name="OVERHEIDop.GmbID/DC.identifier">gmb-2026-22815</meta:user-defined>
    <meta:user-defined meta:name="OVERHEIDop.versieInformatie"/>
  </office:meta>
</office:document-meta>
</file>