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toegang straatzijde, Hoogstraat 13-G1,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wijzigen van de toegang straatzijde op locatie Hoogstraat 13-G1,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88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april 2026. De gemeente neemt daarover waarschijnlijk uiterlijk 8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81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886</meta:user-defined>
    <meta:user-defined meta:name="DCTERMS.abstract">Betreft: Aanvraag op locatie Hoogstraat 13-G1, Abcoude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toegang straatzijde, Hoogstraat 13-G1, Abcou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49</meta:user-defined>
    <meta:user-defined meta:name="OVERHEIDop.GmbID/DC.identifier">gmb-2026-228149</meta:user-defined>
    <meta:user-defined meta:name="OVERHEIDop.versieInformatie"/>
  </office:meta>
</office:document-meta>
</file>