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Veldpoortstraat 11-13 aan Veldpoortstraat 13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Omgevingswet</text:p>
            <text:p text:style-name="common-al">Burgemeester en wethouders van Wijk bij Duurstede maken bekend dat zij in het kader van de Omgevingswet hebben besloten voor de volgende aanvraag de beslistermijn te verlengen met een termijn van maximaal 6 weken: </text:p>
            <text:p text:style-name="common-al">Zaaknummer:  1235903 </text:p>
            <text:p text:style-name="common-al">Voor project: Veldpoortstraat 11-13 bestaande uit de activiteit: </text:p>
            <text:p text:style-name="common-al"> Bouwactiviteit (omgevingsplan) </text:p>
            <text:p text:style-name="common-al">Locatie:  Veldpoortstraat 13, (3961 BK) Wijk bij Duurstede </text:p>
            <text:p text:style-name="common-al">Door dit besluit is de nieuwe uiterste beslisdatum: 14 juni 2026. </text:p>
            <text:p text:style-name="last-al">Kenmerk gemeente WbD: 2026-317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814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4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4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5903</meta:user-defined>
    <dc:language>nl</dc:language>
    <meta:user-defined meta:name="OVERHEIDop.locatietype/OVERHEIDop.gebiedsmarkering">Adres</meta:user-defined>
    <meta:user-defined meta:name="DC.title">Verlenging beslistermijn voor het project Veldpoortstraat 11-13 aan Veldpoortstraat 13 te Wijk bij Duurstede</meta:user-defined>
    <meta:user-defined meta:name="DCTERMS.W3CDTF/DCTERMS.available">2026-05-15</meta:user-defined>
    <meta:user-defined meta:name="DCTERMS.W3CDTF/OVERHEIDop.jaargang">2026</meta:user-defined>
    <meta:user-defined meta:name="OVERHEIDop.publicationIssue">228147</meta:user-defined>
    <meta:user-defined meta:name="OVERHEIDop.GmbID/DC.identifier">gmb-2026-228147</meta:user-defined>
    <meta:user-defined meta:name="OVERHEIDop.versieInformatie"/>
  </office:meta>
</office:document-meta>
</file>