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ierde Blokweg 2 Vroomshoop. Realiseren van een aanbouw, uiterlijke besluitdatum 24-06-2026, zaaknummer TR-Z2026-000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ing beslistermijn omgevingsvergunning</text:p>
            <text:p text:style-name="common-al">
            <text:span text:style-name="nadrukvet">Kenmerk:</text:span> TR-Z2026-000610</text:p>
            <text:p text:style-name="common-al">
            <text:span text:style-name="nadrukvet">Uiterlijke besluitdatum:</text:span> 24-06-2026</text:p>
            <text:p text:style-name="common-al">
            <text:span text:style-name="nadrukvet">Locatie:</text:span> Vierde Blokweg 2 7681RJ Vroomshoop</text:p>
            <text:p text:style-name="common-al">
            <text:span text:style-name="nadrukvet">Projectomschrijving:</text:span> realiseren van een aan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814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610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Vierde Blokweg 2 Vroomshoop. Realiseren van een aanbouw, uiterlijke besluitdatum 24-06-2026, zaaknummer TR-Z2026-000610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145</meta:user-defined>
    <meta:user-defined meta:name="OVERHEIDop.GmbID/DC.identifier">gmb-2026-228145</meta:user-defined>
    <meta:user-defined meta:name="OVERHEIDop.versieInformatie"/>
  </office:meta>
</office:document-meta>
</file>