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0-3-3">
      <text:list-level-style-bullet text:bullet-char="•" text:level="1">
        <style:list-level-properties text:min-label-width="10mm"/>
      </text:list-level-style-bullet>
    </text:list-style>
    <text:list-style style:name="id1-3-2-2-1-5-10-3-4">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Verkeersbesluit verplaatsen oversteekplaats met zebra Nieuwstraat Lage Zwaluwe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rimmelen, </text:p>
            <text:p text:style-name="common-al">
            <text:span text:style-name="nadrukvet">Gelet op: </text:span>
          </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2-1-3-2">
                <text:number>•</text:number>
                <text:p text:style-name="al">artikel 15, lid 2 van de WVW 1994 ingevolge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3-3">
                <text:number>•</text:number>
                <text:p text:style-name="al">artikel 18, lid 1 onderdeel d van de WVW 1994 ingevolge verkeersbesluiten worden genomen door burgemeester en wethouders voor zover zij betreffen het verkeer op wegen, welke niet in beheer zijn bij het Rijk, de Provincie of een waterschap; </text:p>
              </text:list-item>
              <text:list-item text:style-override="id1-3-2-2-1-3-4">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 </text:p>
              </text:list-item>
              <text:list-item text:style-override="id1-3-2-2-1-3-5">
                <text:number>•</text:number>
                <text:p text:style-name="al">artikel 24 van het BABW ingevolge verkeersbesluiten worden genomen na overleg met een gemachtigde van de korpschef van de politie; </text:p>
              </text:list-item>
            </text:list>
            <text:p text:style-name="common-al">
            <text:span text:style-name="nadrukvet">Overwegende dat: </text:span>
          </text:p>
            <text:list text:style-name="id1-3-2-2-1-5">
              <text:list-item text:style-override="id1-3-2-2-1-5-1">
                <text:number>•</text:number>
                <text:p text:style-name="al">De Nieuwstraat in Lage Zwaluwe in beheer en eigendom is van de gemeente Drimmelen</text:p>
              </text:list-item>
              <text:list-item text:style-override="id1-3-2-2-1-5-2">
                <text:number>•</text:number>
                <text:p text:style-name="al">De Nieuwstraat een erftoegangsweg 30km/ h is;</text:p>
              </text:list-item>
              <text:list-item text:style-override="id1-3-2-2-1-5-3">
                <text:number>•</text:number>
                <text:p text:style-name="al">Er voor een deel van de Nieuwstraat in Lage Zwaluwe een voorstel tot herinrichting is opgesteld;</text:p>
              </text:list-item>
              <text:list-item text:style-override="id1-3-2-2-1-5-4">
                <text:number>•</text:number>
                <text:p text:style-name="al">Er in de bestaande situatie een oversteekplaats met een zebra (verder VOP) aanwezig is ter hoogte van huisnummer 2 en 4;</text:p>
              </text:list-item>
              <text:list-item text:style-override="id1-3-2-2-1-5-5">
                <text:number>•</text:number>
                <text:p text:style-name="al">In het herinrichtingsvoorstel een nieuwe locatie voor de VOP is gekozen;</text:p>
              </text:list-item>
              <text:list-item text:style-override="id1-3-2-2-1-5-6">
                <text:number>•</text:number>
                <text:p text:style-name="al">Dat deze locatie ter hoogte van een van de toegangspoorten van Basisschool de Grienden en aan de overzijde van huisnummer 27 is gelegen;</text:p>
              </text:list-item>
              <text:list-item text:style-override="id1-3-2-2-1-5-7">
                <text:number>•</text:number>
                <text:p text:style-name="al">De verplaatsing bijdraagt aan een meer logische loopstructuur en oversteeklocatie;</text:p>
              </text:list-item>
              <text:list-item text:style-override="id1-3-2-2-1-5-8">
                <text:number>•</text:number>
                <text:p text:style-name="al">Bewoners tijdens een uitgebreid participatieproces kennis hebben genomen van de nieuwe locatie;</text:p>
              </text:list-item>
              <text:list-item text:style-override="id1-3-2-2-1-5-9">
                <text:number>•</text:number>
                <text:p text:style-name="al">De nieuwe VOP voldoet aan de uitvoeringsvoorschriften BABW;</text:p>
              </text:list-item>
              <text:list-item text:style-override="id1-3-2-2-1-5-10">
                <text:number>•</text:number>
                <text:p text:style-name="al">De VOP wordt ingesteld op basis van artikel 2 Wegenverkeerswet 1994 voor het:</text:p>
                <text:list text:style-name="id1-3-2-2-1-5-10-3">
                  <text:list-item text:style-override="id1-3-2-2-1-5-10-3-1">
                    <text:number>•</text:number>
                    <text:p text:style-name="al">Lid 1.a: het verzekeren van de veiligheid op de weg;</text:p>
                  </text:list-item>
                  <text:list-item text:style-override="id1-3-2-2-1-5-10-3-2">
                    <text:number>•</text:number>
                    <text:p text:style-name="al">Lid 1.b: het beschermen van weggebruikers en passagiers;</text:p>
                  </text:list-item>
                  <text:list-item text:style-override="id1-3-2-2-1-5-10-3-3">
                    <text:number>•</text:number>
                    <text:p text:style-name="al">Lid 1.c: het in stand houden van de weg en het waarborgen van de bruikbaarheid daarvan;</text:p>
                  </text:list-item>
                  <text:list-item text:style-override="id1-3-2-2-1-5-10-3-4">
                    <text:number>•</text:number>
                    <text:p text:style-name="al">Lid 1.d: het zoveel mogelijk waarborgen van de vrijheid van het verkeer.</text:p>
                  </text:list-item>
                </text:list>
              </text:list-item>
              <text:list-item text:style-override="id1-3-2-2-1-5-11">
                <text:number>•</text:number>
                <text:p text:style-name="al">niet is gebleken dat belanghebbenden door de nieuwe locatie onevenredig worden benadeeld; </text:p>
              </text:list-item>
              <text:list-item text:style-override="id1-3-2-2-1-5-12">
                <text:number>•</text:number>
                <text:p text:style-name="al">het college van burgemeester en wethouders, overeenkomstig artikel 18, lid 1 onder d van de WVW 1994, het bevoegd gezag is voor het nemen van dit verkeersbesluit en dat deze bevoegdheid op grond van de geldende mandaatregeling “Algemeen mandaat-, volmacht -en machtigingsbesluit 2023” is gemandateerd aan de medewerker verkeer van gemeente Drimmelen; </text:p>
              </text:list-item>
              <text:list-item text:style-override="id1-3-2-2-1-5-13">
                <text:number>•</text:number>
                <text:p text:style-name="al">Overeenkomstig artikel 24 van het BABW overleg is gevoerd met de gemachtigde van de korpschef van de Politie; </text:p>
              </text:list-item>
            </text:list>
            <text:p text:style-name="common-al">nemen, gelet op het voorgaande, het volgende besluit: </text:p>
            <text:p text:style-name="common-al">
            <text:span text:style-name="nadrukvet">BESLUIT: </text:span>
          </text:p>
            <text:p text:style-name="common-al">Het verwijderen van de markering van de bestaande voetgangersoversteekplaats inclusief de verkeersborden <text:span text:style-name="nadrukcur">L02 (Voetgangersoversteekplaats)</text:span> ter hoogte van Nieuwstraat 2 en Nieuwstraat 4, Lage Zwaluwe.</text:p>
            <text:p text:style-name="common-al">Het aanbrengen van een markering voor een voetgangersoversteekplaats inclusief verkeersborden <text:span text:style-name="nadrukcur">L02 (Voetgangersoversteekplaats)</text:span> ter hoogte van de toegangspoort van basisschool de Grienden en Nieuwstraat 27, Lage Zwaluwe.</text:p>
            <text:p text:style-name="common-al">Een en ander zoals vermeld op de bij dit verkeersbesluit bijgevoegde situatietekening. </text:p>
            <text:p text:style-name="common-al">Made, 12 mei 2026 </text:p>
            <text:p text:style-name="common-al">Namens burgemeester en wethouders, </text:p>
            <text:p text:style-name="common-al">Mitchel Heijmans </text:p>
            <text:p text:style-name="common-al">Medewerker verkeer </text:p>
            <text:p text:style-name="common-al"/>
            <text:p text:style-name="common-al">
            <text:span text:style-name="nadrukvet"/>
          </text:p>
            <text:p text:style-name="common-al">
            <text:span text:style-name="nadrukvet">Bezwaarprocedure </text:span>
          </text:p>
            <text:p text:style-name="common-al">Op grond van de Algemene wet bestuursrecht kan tegen dit besluit binnen zes weken na de dag waarop het is bekendgemaakt een bezwaarschrift worden ingediend. </text:p>
            <text:p text:style-name="common-al">Het bezwaarschrift moet worden gericht aan het bestuursorgaan dat dit besluit heeft genomen, dus aan het college van burgemeester en wethouders, de burgemeester of de gemeenteraad en moet worden verzonden naar Postbus 19, 4920 AA Made </text:p>
            <text:p text:style-name="common-al">Het bezwaar dient te zijn ondertekend en bevat tenminste: </text:p>
            <text:list text:style-name="id1-3-2-2-1-21">
              <text:list-item text:style-override="id1-3-2-2-1-21-1">
                <text:number>•</text:number>
                <text:p text:style-name="al">Naam en adres van de indiener; </text:p>
              </text:list-item>
              <text:list-item text:style-override="id1-3-2-2-1-21-2">
                <text:number>•</text:number>
                <text:p text:style-name="al">De dagtekening; </text:p>
              </text:list-item>
              <text:list-item text:style-override="id1-3-2-2-1-21-3">
                <text:number>•</text:number>
                <text:p text:style-name="al">Omschrijving van het besluit met vermelding van de datum en het nummer of het kenmerk van het besluit waartegen het bezwaarschrift zich richt’; </text:p>
              </text:list-item>
              <text:list-item text:style-override="id1-3-2-2-1-21-4">
                <text:number>•</text:number>
                <text:p text:style-name="al">Een opgave van de reden(-en) waarom men zich niet met het besluit kan verenigen; </text:p>
              </text:list-item>
            </text:list>
            <text:p text:style-name="common-al">Indien een bezwaarschrift is ingediend is het mogelijk om een verzoek tot het treffen van een voorlopige voorziening in te dienen. Een dergelijk verzoek dient te worden gericht aan de voorzieningenrechter van de Rechtbank Zeeland – West Brabant, sector bestuursrecht, Postbus 90006, 4800 PA Breda. </text:p>
            <text:p text:style-name="common-al">Het verzoek dient te zijn ondertekend en tenminste het volgende te bevatten: </text:p>
            <text:list text:style-name="id1-3-2-2-1-24">
              <text:list-item text:style-override="id1-3-2-2-1-24-1">
                <text:number>•</text:number>
                <text:p text:style-name="al">Naam en adres van de verzoeker; </text:p>
              </text:list-item>
              <text:list-item text:style-override="id1-3-2-2-1-24-2">
                <text:number>•</text:number>
                <text:p text:style-name="al">De dagtekening; </text:p>
              </text:list-item>
              <text:list-item text:style-override="id1-3-2-2-1-24-3">
                <text:number>•</text:number>
                <text:p text:style-name="al">Vermelding van het bestuursorgaan dat het besluit heeft genomen en datum of kenmerk van het besluit; </text:p>
              </text:list-item>
              <text:list-item text:style-override="id1-3-2-2-1-24-4">
                <text:number>•</text:number>
                <text:p text:style-name="al">De gronden van het verzoek (motivering). </text:p>
              </text:list-item>
            </text:list>
            <text:p text:style-name="common-al">U kunt ook digitaal het verzoekschrift indienen bij rechtbank via http://loket.rechtspraak.nl/bestuursrecht. Daarvoor moet u wel beschikken over een elektronische handtekening (DigiD). Kijk op de genoemde site voor de precieze voorwaarden. </text:p>
            <text:p text:style-name="common-al">Naar aanleiding van het verzoek kan de voorzieningenrechter een voorlopige voorzieningen treffen indien onverwijlde spoed, gelet op de betrokken belangen, dat vereist. </text:p>
            <text:p text:style-name="common-al">Voor de behandeling van het verzoek tot het treffen van een voorlopige voorziening wordt een bedrag aan griffierecht geheven. De griffier van de Rechtbank Zeeland – West Brabant wijst u na indiening van het verzoekschrift op de verschuldigdheid van het griffierecht en bericht u binnen welke termijn en op welke wijze het verschuldigde griffierecht worden voldaan. </text:p>
            <text:p text:style-name="common-al">Meer informatie over de bezwaarschriftprocedure vindt u op www.drimmelen.nl, of in de folder in het informatierek van het gemeentehuis. Ook kunt u contact opnemen met de secretaris van de bezwaarschiftencommissie via het telefoonnummer 140162.</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814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4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4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rimmelen - Verkeersbesluit verplaatsen oversteekplaats met zebra  - Nieuwstraat in Lage Zwaluw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DCTERMS.abstract">Verkeersbesluit verplaatsen oversteekplaats met zebra Nieuwstraat Lage Zwaluwe.  </meta:user-defined>
    <meta:user-defined meta:name="OVERHEIDop.verkeersbordcode">L2</meta:user-defined>
    <dc:language>nl</dc:language>
    <meta:user-defined meta:name="OVERHEIDop.locatietype/OVERHEIDop.gebiedsmarkering">Vlak</meta:user-defined>
    <meta:user-defined meta:name="OVERHEIDop.locatietype/OVERHEIDop.gebiedsmarkering">Vlak</meta:user-defined>
    <meta:user-defined meta:name="DC.title">Verkeersbesluit verplaatsen oversteekplaats met zebra Nieuwstraat Lage Zwaluwe</meta:user-defined>
    <meta:user-defined meta:name="DCTERMS.W3CDTF/DCTERMS.available">2026-05-20</meta:user-defined>
    <meta:user-defined meta:name="OVERHEIDop.externeBijlage">Plattegrond|exb-2026-16924</meta:user-defined>
    <meta:user-defined meta:name="DCTERMS.W3CDTF/OVERHEIDop.jaargang">2026</meta:user-defined>
    <meta:user-defined meta:name="OVERHEIDop.publicationIssue">228142</meta:user-defined>
    <meta:user-defined meta:name="OVERHEIDop.GmbID/DC.identifier">gmb-2026-228142</meta:user-defined>
    <meta:user-defined meta:name="OVERHEIDop.versieInformatie"/>
  </office:meta>
</office:document-meta>
</file>