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deling van de winkelruimte aan Paradijspoort 10 2611MB Delft, Paradijspoort 16 2611M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poort 10 2611MB Delft, Paradijspoort 16 2611MB Delft | het wijzigen van de indeling van de winkelruimte | 15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8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81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81</meta:user-defined>
    <meta:user-defined meta:name="DCTERMS.abstract">Paradijspoort 10 en 16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indeling van de winkelruimte aan Paradijspoort 10 2611MB Delft, Paradijspoort 16 2611MB Delf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14</meta:user-defined>
    <meta:user-defined meta:name="OVERHEIDop.GmbID/DC.identifier">gmb-2026-22814</meta:user-defined>
    <meta:user-defined meta:name="OVERHEIDop.versieInformatie"/>
  </office:meta>
</office:document-meta>
</file>