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opbouw op het perceel Rijpstraat 28, 3814 T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opbouw op het perceel Rijpstraat 28, 3814 TV Amersfoort</text:span>
          </text:p>
            <text:p text:style-name="common-al">De Gemeente Amersfoort heeft op 06-05-2026 een aanvraag voor een omgevingsvergunning ontvangen voor het realiseren van een opbouw op het perceel Rijpstraat 28, 3814 TV Amersfoort, met kenmerk CLZ-0003575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1-07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8133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13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13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5755</meta:user-defined>
    <dc:language>nl</dc:language>
    <meta:user-defined meta:name="OVERHEIDop.locatietype/OVERHEIDop.gebiedsmarkering">Punt</meta:user-defined>
    <meta:user-defined meta:name="DC.title">Ontvangen aanvraag omgevingsvergunning voor het realiseren van een opbouw op het perceel Rijpstraat 28, 3814 TV Amersfoort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133</meta:user-defined>
    <meta:user-defined meta:name="OVERHEIDop.GmbID/DC.identifier">gmb-2026-228133</meta:user-defined>
    <meta:user-defined meta:name="OVERHEIDop.versieInformatie"/>
  </office:meta>
</office:document-meta>
</file>