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b088b2a-d765-4eb9-8ef6-940e69bf5ddd.png" manifest:media-type="image/x-eps"/>
  <manifest:file-entry manifest:full-path="Pictures/Picture1i7e2901c8-7269-4020-9338-8bb2d3a739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voegen kenteken aan bestaande  gehandicaptenparkeerplaats op kenteken ten behoeve van de Smildestraat 3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Toevoegen kenteken aan bestaande gehandicaptenparkeerplaats op kenteken ten behoeve van de Smildestraat 33</text:p>
            <text:p text:style-name="al">Steller:  H. Bakkum</text:p>
            <text:p text:style-name="al">Afdeling:  Stadsruimte </text:p>
            <text:p text:style-name="al">Nummer:  19611036       Datum: 11 me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toevoegen van een kenteken aan een bestaande gehandicaptenparkeerplaats op kenteken. De aanvraag voor de gehandicaptenparkeerplaats is ingediend en getoetst bij de afdeling Zorg &amp; Welzijn. Na het toetsen van het recht op een gehandicaptenparkeerplaats heeft de desbetreffende wijkregisseur dezelfde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kenteken aan een bestaande gehandicaptenparkeerplaats toe te voegen. Dit gebeurt door het aanbrengen va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gaat niet ten koste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aanbrengen van onderbord OB309 (kenteken), van Bijlage 1 van het RVV 1990, een kenteken aan een bestaande gehandicaptenparkeerplaats toe te voegen ten behoeve van de Smildestraat 33. Aanwezig kenteken 66-XNB-3. Toe te voegen kenteken 48-TGS-4.</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1b088b2a-d765-4eb9-8ef6-940e69bf5ddd.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8850_228850</text:span>
          </text:p>
            <text:p text:style-name="common-al"/>
            <text:p text:style-name="last-al">
            <draw:frame><draw:text-box><text:section text:name="plaatje_id1-3-2-2-1-74-1" text:style-name="plaatje">
              <text:p text:style-name="illustratie_id1-3-2-2-1-74-1-1"><draw:frame draw:style-name="illustratie_id1-3-2-2-1-74-1-1" text:anchor-type="paragraph" svg:width="130.1mm" svg:height="87.2mm"><draw:image xlink:href="Pictures/Picture1i7e2901c8-7269-4020-9338-8bb2d3a7398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1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Toevoegen kenteken aan bestaande  gehandicaptenparkeerplaats op kenteken ten behoeve van de Smildestraat 3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voegen kenteken aan bestaande  gehandicaptenparkeerplaats op kenteken ten behoeve van de Smildestraat 33</meta:user-defined>
    <meta:user-defined meta:name="OVERHEIDop.verkeersbordcode">E6</meta:user-defined>
    <dc:language>nl</dc:language>
    <meta:user-defined meta:name="OVERHEIDop.locatietype/OVERHEIDop.gebiedsmarkering">Adres</meta:user-defined>
    <meta:user-defined meta:name="DC.title">Toevoegen kenteken aan bestaande  gehandicaptenparkeerplaats op kenteken ten behoeve van de Smildestraat 33</meta:user-defined>
    <meta:user-defined meta:name="DCTERMS.W3CDTF/DCTERMS.available">2026-05-15</meta:user-defined>
    <meta:user-defined meta:name="DCTERMS.W3CDTF/OVERHEIDop.jaargang">2026</meta:user-defined>
    <meta:user-defined meta:name="OVERHEIDop.publicationIssue">228127</meta:user-defined>
    <meta:user-defined meta:name="OVERHEIDop.GmbID/DC.identifier">gmb-2026-228127</meta:user-defined>
    <meta:user-defined meta:name="OVERHEIDop.versieInformatie"/>
  </office:meta>
</office:document-meta>
</file>