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kantoren en de realisatie van natuur aan Sandenburgerlaan 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41741</text:p>
            <text:p text:style-name="common-al">Voor : Vergroten kantoren en realisatie natuur</text:p>
            <text:p text:style-name="common-al">Locatie : Sandenburgerlaan 5, (3947 CS) Langbroek</text:p>
            <text:p text:style-name="common-al">Datum ontvangst : 06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1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241741</meta:user-defined>
    <dc:language>nl</dc:language>
    <meta:user-defined meta:name="OVERHEIDop.locatietype/OVERHEIDop.gebiedsmarkering">Adres</meta:user-defined>
    <meta:user-defined meta:name="DC.title">Aanvraag vergunning voor het vergroten van kantoren en de realisatie van natuur aan Sandenburgerlaan 5 te Langbro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25</meta:user-defined>
    <meta:user-defined meta:name="OVERHEIDop.GmbID/DC.identifier">gmb-2026-228125</meta:user-defined>
    <meta:user-defined meta:name="OVERHEIDop.versieInformatie"/>
  </office:meta>
</office:document-meta>
</file>